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Muldersw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2872</text:p>
            <text:p text:style-name="common-al">Datum indiening: 7 december 2018</text:p>
            <text:p text:style-name="common-al">Omschrijving: het aanleggen van een nieuwe dam en inrit</text:p>
            <text:p text:style-name="common-al">Adres: Mulderswei Kad. Sect: A nr: 3743 Doornenburg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81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1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1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Muldersw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819</meta:user-defined>
    <meta:user-defined meta:name="OVERHEIDop.GmbID/DC.identifier">gmb-2018-269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DR 25</meta:user-defined>
    <meta:user-defined meta:name="OVERHEIDop.woonplaats">Doornenburg</meta:user-defined>
    <meta:user-defined meta:name="OVERHEIDop.straatnaam">Mulderswei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112 433348</meta:user-defined>
    <meta:user-defined meta:name="OVERHEIDop.versieInformatie"/>
  </office:meta>
</office:document-meta>
</file>