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ullende vergunning , ontheffing riet verbranden in meedere gebieden in de gemeente Castricum, de Hempolder, "het Die" Grootlimmerpolder, de Klaashoorn en Kijfpolder in Akersloot en het Oosterveld in Limmen in de periode van 2 januari 2019 tot en met zaterdag 30 maart 2019, verzenddatum besluit 12 december 2018 (APV18010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981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1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1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ullende vergunning , ontheffing riet verbranden in meedere gebieden in de gemeente Castricum, de Hempolder, "het Die" Grootlimmerpolder, de Klaashoorn en Kijfpolder in Akersloot en het Oosterveld in Limmen in de periode van 2 januari 2019 tot en met zaterdag 30 maart 2019, verzenddatum besluit 12 december 2018 (APV1801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816</meta:user-defined>
    <meta:user-defined meta:name="OVERHEIDop.GmbID/DC.identifier">gmb-2018-269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M 1</meta:user-defined>
    <meta:user-defined meta:name="OVERHEIDop.woonplaats">Akersloot</meta:user-defined>
    <meta:user-defined meta:name="OVERHEIDop.straatnaam">Klaas Hoor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313 508129</meta:user-defined>
    <meta:user-defined meta:name="OVERHEIDop.versieInformatie"/>
  </office:meta>
</office:document-meta>
</file>