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ingekomen reguliere aanvraag: Leutse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82705</text:p>
            <text:p text:style-name="common-al">Datum indiening: 6 december 2018</text:p>
            <text:p text:style-name="common-al">Omschrijving: het realiseren van een uitweg en leggen van een duiker</text:p>
            <text:p text:style-name="common-al">Adres: Leutsestraat Kad. sect: E nr: 66 Angeren</text:p>
            <text:p text:style-name="common-al">Activiteit: Uitwe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69815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815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815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ingekomen reguliere aanvraag: Leutse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69815</meta:user-defined>
    <meta:user-defined meta:name="OVERHEIDop.GmbID/DC.identifier">gmb-2018-2698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7LK</meta:user-defined>
    <meta:user-defined meta:name="OVERHEIDop.woonplaats">Angeren</meta:user-defined>
    <meta:user-defined meta:name="OVERHEIDop.straatnaam">Leutse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3600 436957</meta:user-defined>
    <meta:user-defined meta:name="OVERHEIDop.versieInformatie"/>
  </office:meta>
</office:document-meta>
</file>