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egmeerdijk 21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0281</text:p>
            <text:p text:style-name="common-al">Gemeente Amstelveen heeft op 13 december 2018 besloten om de beslistermijn voor de aanvraagvoor een omgevingsvergunning voor het afwijken van het bestemmingsplan t.b.v. een deel van de bestaande kweekkasse te verlengen voor een periode van maximaal 6 weken. De locatie is Legmeerdijk 2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81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1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1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Legmeerdijk 21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13</meta:user-defined>
    <meta:user-defined meta:name="OVERHEIDop.GmbID/DC.identifier">gmb-2018-269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NK 21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5413.11 476243.66</meta:user-defined>
    <meta:user-defined meta:name="OVERHEIDop.versieInformatie"/>
  </office:meta>
</office:document-meta>
</file>