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Molenkamp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3042</text:p>
            <text:p text:style-name="common-al">Datum indiening: 11 december 2018</text:p>
            <text:p text:style-name="common-al">Omschrijving: het kappen van 3 moeras cipressen</text:p>
            <text:p text:style-name="common-al">Adres: Molenkamp 28 Bemmel</text:p>
            <text:p text:style-name="common-al">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981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1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1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Molenkamp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810</meta:user-defined>
    <meta:user-defined meta:name="OVERHEIDop.GmbID/DC.identifier">gmb-2018-269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MN 28</meta:user-defined>
    <meta:user-defined meta:name="OVERHEIDop.woonplaats">Bemmel</meta:user-defined>
    <meta:user-defined meta:name="OVERHEIDop.straatnaam">Molenkamp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499 434061</meta:user-defined>
    <meta:user-defined meta:name="OVERHEIDop.versieInformatie"/>
  </office:meta>
</office:document-meta>
</file>