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05931 - Koningin Wilhelminastraat 2 a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rijgedeelte van de oprit verbreden</text:p>
            <text:p text:style-name="tussenkopcur">Locatie : Koningin Wilhelminastraat 2 a te Ooij</text:p>
            <text:p text:style-name="tussenkopcur">Datum besluit : 13 december 2018</text:p>
            <text:p text:style-name="tussenkopcur">Datum verzending : 13 december 2018</text:p>
            <text:p text:style-name="tussenkopcur">Zaaknummer ODRN: W.Z18.10974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80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05931 - Koningin Wilhelminastraat 2 a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08</meta:user-defined>
    <meta:user-defined meta:name="OVERHEIDop.GmbID/DC.identifier">gmb-2018-269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M 2a</meta:user-defined>
    <meta:user-defined meta:name="OVERHEIDop.woonplaats">Ooij</meta:user-defined>
    <meta:user-defined meta:name="OVERHEIDop.straatnaam">Koningin Wilhelmin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38 429969</meta:user-defined>
    <meta:user-defined meta:name="OVERHEIDop.versieInformatie"/>
  </office:meta>
</office:document-meta>
</file>