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nabij Waterkie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532</text:p>
            <text:p text:style-name="common-al">Datum indiening: 5 december 2018</text:p>
            <text:p text:style-name="common-al">Omschrijving: het kappen van 1 es</text:p>
            <text:p text:style-name="common-al">Adres: nabij Waterkiep 3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0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nabij Waterkie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06</meta:user-defined>
    <meta:user-defined meta:name="OVERHEIDop.GmbID/DC.identifier">gmb-2018-26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KJ 8</meta:user-defined>
    <meta:user-defined meta:name="OVERHEIDop.woonplaats">Huissen</meta:user-defined>
    <meta:user-defined meta:name="OVERHEIDop.straatnaam">Waterk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03 440146</meta:user-defined>
    <meta:user-defined meta:name="OVERHEIDop.versieInformatie"/>
  </office:meta>
</office:document-meta>
</file>