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Wildzan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457</text:p>
            <text:p text:style-name="common-al">Datum indiening: 5 december 2018</text:p>
            <text:p text:style-name="common-al">Omschrijving: kappen van 2 eiken</text:p>
            <text:p text:style-name="common-al">Adres: Wildzang 22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Wildzan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802</meta:user-defined>
    <meta:user-defined meta:name="OVERHEIDop.GmbID/DC.identifier">gmb-2018-269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JS 13</meta:user-defined>
    <meta:user-defined meta:name="OVERHEIDop.woonplaats">Huissen</meta:user-defined>
    <meta:user-defined meta:name="OVERHEIDop.straatnaam">Wildzan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28 440101</meta:user-defined>
    <meta:user-defined meta:name="OVERHEIDop.versieInformatie"/>
  </office:meta>
</office:document-meta>
</file>