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van de gemeenteraad van de gemeente Leiden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02 van 2018), mede gezien het advies van de commissie, gelet op artikel 228 van de Gemeentewet;</text:p>
            <text:p text:style-name="al"/>
            <text:p text:style-name="al">gezien het advies van de commissie</text:p>
            <text:p text:style-name="al">
            <text:span text:style-name="nadrukvet">BESLUIT</text:span>:</text:p>
            <text:p text:style-name="al"/>
            <text:list text:style-name="id1-3-2-1-1-8">
              <text:list-item text:style-override="id1-3-2-1-1-8-1">
                <text:number>1.</text:number>
                <text:p text:style-name="al"> vast te stellen de volgende verordening:</text:p>
              </text:list-item>
            </text:list>
            <text:p text:style-name="al"/>
            <text:p text:style-name="al"/>
            <text:p text:style-name="al">
            <text:span text:style-name="nadrukvet">Verordening op de heffing en invordering van precariobelasting 2019</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vierentwintig achtereenvolgende uren, beginnende bij 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 met uitzondering van luifel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 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 de terrasoppervlakte zoals vermeld in de terrasvergunning. De structurele hinder wordt geacht één dag per warenmarktdag te duren.</text:p>
              </text:list-item>
              <text:list-item text:style-override="id1-3-2-2-6-11">
                <text:number>10.</text:number>
                <text:p text:style-name="al">De correctie als bedoeld in lid 8 wordt berekend volgens de formule (A/B) * (C/7) * 100%, waarbij</text:p>
                <text:p text:style-name="al">A = verlies aantal m2,</text:p>
                <text:p text:style-name="al">B = aantal m2 volgens de terrasvergunning,</text:p>
                <text:p text:style-name="al">C = aantal dagen per week structurele hinder</text:p>
              </text:list-item>
            </text:list>
          </text:section>
          <text:section text:name="artikel_id1-3-2-2-7" text:style-name="artikel">
            <text:p text:style-name="artikel_kop_titel"><text:span text:style-name="artikel_kop_label">Artikel</text:span> <text:span text:style-name="artikel_kop_nr">7</text:span> Motorbrandstoffen</text:p>
            <text:list text:style-name="id1-3-2-2-7-2">
              <text:list-item text:style-override="id1-3-2-2-7-2">
                <text:number>1.</text:number>
                <text:p text:style-name="al">De grondslag voor de berekening van de belasting voor het al dan niet automatisch aftappen van motorbrandstoffen, is het aantal omgezette liters motorbrandstoffen in het jaar voorafgaande aan het kalenderjaar.</text:p>
              </text:list-item>
              <text:list-item text:style-override="id1-3-2-2-7-3">
                <text:number>2.</text:number>
                <text:p text:style-name="al">In afwijking van het bepaalde in lid 1, wordt op een door de belastingplichtige bij de aangifte gedaan verzoek, de grondslag vastgesteld op de in het betreffende kalenderjaar werkelijke hoeveelheid omgezette liters motorbrandstoffen.</text:p>
              </text:list-item>
              <text:list-item text:style-override="id1-3-2-2-7-4">
                <text:number>3.</text:number>
                <text:p text:style-name="al">De belastingplichtige, die een installatie voor het aftappen van motorbrandstoffen exploiteert, aan wie niet 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precariobelasting is verschuldigd na afloop van het belastingtijdvak.</text:p>
              </text:list-item>
              <text:list-item text:style-override="id1-3-2-2-10-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laatste dag van de eerst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2018” van 30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9".</text:p>
          </text:section>
        </text:section>
        <text:section text:name="regeling-sluiting_id1-3-2-3" text:style-name="regeling-sluiting">
          <text:section text:name="ondertekening_id1-3-2-3-1">
            <text:p><text:span text:style-name="functie">Gedaan in de openbare raadsvergadering van 6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2,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anders dan die genoemd onder 2.2, 2.3 en 2.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0,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bouwke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1</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een bouwsteiger, dan wel een lossteiger, lostrechter, kraan of soortgelijke transport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65,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hekwerk of afraster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m, per week</text:p>
                </table:table-cell>
                <table:table-cell table:style-name="entry" table:number-rows-spanned="1" table:number-columns-spanned="1">
                  <text:p text:style-name="table_al">€</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0,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slang, buis, leiding, geleiding, kabel, duiker en/of een zin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82,4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ompbedieningshuisje,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ompheuvel,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gas, olie, lucht of water,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0,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pomp voor motorbrandstof, gas, olie, lucht of water,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0,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leid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4.1.5.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2,12</text:p>
                </table:table-cell>
              </table:table-row>
              <table:table-row table:style-name="row">
                <table:table-cell table:style-name="entry" table:number-rows-spanned="1" table:number-columns-spanned="1">
                  <text:p text:style-name="table_al">4.1.5.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installatie voor het al dan niet automatisch aftappen van motorbrandstof door middel van vaste aftappunten, per 10 liter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6</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Aankondigingsborden en neonverl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nder kunstverlichting, per m2 voor reclame bestemd oppervl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kunstverlichting, per m2 voor reclame bestemd oppervl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neon- of andere lichtbuiz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8,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0,6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4,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19,03</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09</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56,69</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el-, zak-, zink-, vergaar-, en vulput en dergelijke,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07</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8,29</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windscherm,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3,0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olluik,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markies met reclame of zonnescherm met reclame in uithangende toe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37</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Uitgestalde zaken langs en aan geve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7.1.6.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7.1.6.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46</text:p>
                </table:table-cell>
              </table:table-row>
              <table:table-row table:style-name="row">
                <table:table-cell table:style-name="entry" table:number-rows-spanned="1" table:number-columns-spanned="1">
                  <text:p text:style-name="table_al">7.1.6.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8,12</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meerpaal of dukdalf,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7.1.7.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19</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een luifel per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7.1.8.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88</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een vlag met reclam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7.1.9.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86</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Paraso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0.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7.1.10.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Grond nabij woonschepen die wordt gebruikt door de bewoners van de nabij gelegen woonschep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nemen van een standplaats met een woonwa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het regionaal woonwagenk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7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80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00</meta:user-defined>
    <meta:user-defined meta:name="OVERHEIDop.GmbID/DC.identifier">gmb-2018-269800</meta:user-defined>
    <meta:user-defined meta:name="OVERHEID.TaxonomieBeleidsagenda/OVERHEID.category">Financiën | Organisatie en beleid</meta:user-defined>
    <meta:user-defined meta:name="OVERHEID.Gemeente/DC.spatial">Leiden</meta:user-defined>
    <meta:user-defined meta:name="DC.source">artikel 228 van de Gemeentewet;1.0:c:BWBR0005416&amp;artikel=228&amp;g=2018-09-19</meta:user-defined>
    <meta:user-defined meta:name="OVERHEIDop.referentienummer">18.0102 </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2-18</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6277_1</meta:user-defined>
    <meta:user-defined meta:name="OVERHEIDop.versieInformatie"/>
  </office:meta>
</office:document-meta>
</file>