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artikel 3 van de drank- en horecawet, Rori Horeca, Prinses Beatrixstraat 46 in Eck en Wiel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 van de drank- en horecawet is verleend aan Rori Horeca aan de Prinses Beatrixstraat 46, 4024 HM In Eck en Wiel (12 dec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7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artikel 3 van de drank- en horecawet, Rori Horeca, Prinses Beatrixstraat 46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98</meta:user-defined>
    <meta:user-defined meta:name="OVERHEIDop.GmbID/DC.identifier">gmb-2018-26979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7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M 46</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656 442162</meta:user-defined>
    <meta:user-defined meta:name="OVERHEIDop.versieInformatie"/>
  </office:meta>
</office:document-meta>
</file>