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akkoord voor optreden van de meezingbende op 22 januari 2019 - Sportlaa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december 2018</text:span>
          </text:p>
            <text:p text:style-name="common-al">optreden van de meezingbende op 22 januar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9796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79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79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melding akkoord voor optreden van de meezingbende op 22 januari 2019 - Sportlaan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69796</meta:user-defined>
    <meta:user-defined meta:name="OVERHEIDop.GmbID/DC.identifier">gmb-2018-269796</meta:user-defined>
    <meta:user-defined meta:name="OVERHEID.TaxonomieBeleidsagenda/OVERHEID.category">Ruimte en infrastructuur | Organisatie en beleid</meta:user-defined>
    <meta:user-defined meta:name="DCTERMS.abstract">optreden van de meezingbende op 22 januari 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Z 44a</meta:user-defined>
    <meta:user-defined meta:name="OVERHEIDop.woonplaats">Aalsmeer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53 475557</meta:user-defined>
    <meta:user-defined meta:name="OVERHEIDop.versieInformatie"/>
  </office:meta>
</office:document-meta>
</file>