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lkenhorsterweg 7 Barneveld, bouwen woning inclusief verbouw woning to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Zaaknummer 2018W16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7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lkenhorsterweg 7 Barneveld, bouwen woning inclusief verbouw woning to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795</meta:user-defined>
    <meta:user-defined meta:name="OVERHEIDop.GmbID/DC.identifier">gmb-2018-26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H 7</meta:user-defined>
    <meta:user-defined meta:name="OVERHEIDop.woonplaats">Barneveld</meta:user-defined>
    <meta:user-defined meta:name="OVERHEIDop.straatnaam">Gelke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55 460203</meta:user-defined>
    <meta:user-defined meta:name="OVERHEIDop.versieInformatie"/>
  </office:meta>
</office:document-meta>
</file>