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geling briefadres gemeente Capelle aan den IJssel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Capelle aan den IJssel heeft op 4 december 2018 besloten de Regeling briefadres 2014 in te tre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dus vastgesteld in de vergadering van 4 december 2018.</text:p>
            <text:p text:style-name="al">Het college van burgemeester en wethouders voornoemd,</text:p>
            <text:p text:style-name="al">de secretaris, de burgemeester,</text:p>
            <text:p text:style-name="al">drs. A. de Baat P. Oskam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979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9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9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regeling briefadres gemeente Capelle aan den IJssel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794</meta:user-defined>
    <meta:user-defined meta:name="OVERHEIDop.GmbID/DC.identifier">gmb-2018-269794</meta:user-defined>
    <meta:user-defined meta:name="OVERHEID.TaxonomieBeleidsagenda/OVERHEID.category">Bestuur | Organisatie en beleid</meta:user-defined>
    <meta:user-defined meta:name="OVERHEID.Gemeente/DC.spatial">Capelle aan den IJssel</meta:user-defined>
    <meta:user-defined meta:name="DC.source">Onbekend;</meta:user-defined>
    <meta:user-defined meta:name="OVERHEIDop.referentienummer">105857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OVERHEIDgvop.Informatietype/DC.type">Verordeningen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op.versieInformatie"/>
  </office:meta>
</office:document-meta>
</file>