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15*"/>
    </style:style>
    <style:style style:family="table-column" style:parent-style-name="colspec" style:name="id1-3-2-2-13-8-1-2">
      <style:table-column-properties style:rel-column-width="3*"/>
    </style:style>
    <style:style style:family="table-column" style:parent-style-name="colspec" style:name="id1-3-2-2-13-8-1-3">
      <style:table-column-properties style:rel-column-width="70*"/>
    </style:style>
    <style:style style:family="table-column" style:parent-style-name="colspec" style:name="id1-3-2-2-13-8-1-4">
      <style:table-column-properties style:rel-column-width="1*"/>
    </style:style>
    <style:style style:family="table-column" style:parent-style-name="colspec" style:name="id1-3-2-2-13-8-1-5">
      <style:table-column-properties style:rel-column-width="10*"/>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gemeenteraad van gemeente Leudal</text:span>
          </text:p>
            <text:p text:style-name="al">Gezien het voorstel van het college d.d. 20 november 2018 nummer</text:p>
            <text:p text:style-name="al">Gelet op de artikelen 156, tweede lid, aanhef en onderdeel h, en 229, eerste lid, aanhef en onderdeel b, van de Gemeentewet en de artikelen 2, tweede lid en 7 van de Paspoortwet;</text:p>
            <text:p text:style-name="al">Besluit</text:p>
            <text:p text:style-name="al">vast te stellen de volgende:</text:p>
            <text:p text:style-name="al">Verordening op de heffing en de invordering van leges 2019 en bijbehorende Tarieventabel 2019.</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t in de volgende kalendermaand;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als bedoeld in onderdeel 3.2.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6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p text:style-name="al">1.De artikelen en tarieventabel van de “Legesverordening 2018” vervallen met ingang van 1 januari 2019, met dien verstande dat zij van toepassing blijven op de belastbare feiten die zich voor die datum hebben voorgedaan.</text:p>
            <text:list text:style-name="id1-3-2-2-13-3">
              <text:list-item text:style-override="id1-3-2-2-13-3-1">
                <text:number>2.</text:number>
                <text:p text:style-name="al">Deze verordening treedt in werking met ingang van de eerste dag na die van de bekendmaking.</text:p>
              </text:list-item>
              <text:list-item text:style-override="id1-3-2-2-13-3-2">
                <text:number>3.</text:number>
                <text:p text:style-name="al">De datum van ingang van de heffing is 1 januari 2019.</text:p>
              </text:list-item>
              <text:list-item text:style-override="id1-3-2-2-13-3-3">
                <text:number>4.</text:number>
                <text:p text:style-name="al">Deze verordening wordt aangehaald als: “Legesverordening 2019”.</text:p>
              </text:list-item>
            </text:list>
            <text:p text:style-name="al">Aldus besloten in de openbare raadsvergadering van de gemeente Leudal van 11 december 2018.</text:p>
            <text:p text:style-name="al">DE RAAD VAN DE GEMEENTE LEUDAL</text:p>
            <text:p text:style-name="al">De griffier, De burgemeester,</text:p>
            <text:p text:style-name="al">drs. W.A.L.M. Cornelisse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entry" table:number-rows-spanned="1" table:number-columns-spanned="5">
                    <text:p text:style-name="table_al">
                      <text:span text:style-name="nadrukvet">Tarieventabel </text:span>
                      <text:span text:style-name="nadrukvet">201</text:span>
                      <text:span text:style-name="nadrukvet">9</text:span>
                      <text:span text:style-name="nadrukvet"> behorende bij de </text:span>
                    </text:p>
                    <text:p text:style-name="table_al">
                      <text:span text:style-name="nadrukvet">legesverordening 201</text:span>
                      <text:span text:style-name="nadrukvet">9</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3">
                    <text:p text:style-name="table_al">Het tarief bedraagt ter zake van de voltrekking van een huwelijk of voor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maandag- of woensdagochtend om 09.00 uur in de vergaderruimte de vier Uitersten in het gemeentehuis te Heythuysen of, in een op dat moment beschikbare ruimte, waarbij buiten het bruidspaar/partners waarvan een van beide inwoner van de gemeente Leudal moet zijn, maximaal 4 personen aanwezig zijn, gedurende een ceremonie die in totaal niet meer dan 15 minuten in beslag zal nemen en waarbij verdere (persoonlijke) wensen etc. niet aan de orde zij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additionele producten worden de betreff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Het tarief bedraagt voor de voltrekking van een huwelijk of voor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3">
                    <text:p text:style-name="table_al">maandag tot en met vrijdag tussen 09.00 en 19.00 uur met uitzondering van de gratis mogelijkheden als vermeld onder 1.1.1.1</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3">
                    <text:p text:style-name="table_al">zaterdag en zondag of een algemeen erkende feestdag als bedoeld in artikel 3, eerste lid, van de Algemene Termijnenwet uitgezonderd de vijfde mei, tussen 09.00 en 19.00 uu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3">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maandag tot en met vrijdag tussen 09.00 en 19.00 uu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zaterdag en zondag of een algemeen erkende feestdag als bedoeld in artikel 3, eerste lid, van de Algemene Termijnenwet uitgezonderd de vijfde mei, tussen 09.00 en 19.00 uu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op maandag tot en met vrijdag tussen 09.00 en 19.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op zaterdag en zondag of een algemeen erkende feestdag als bedoeld in artikel 3, eerste lid, van de Algemene Termijnenwet uitgezonderd de vijfde mei, tussen 09.00 en 19.00 uur</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tarief voor het aanwijzen van een permanente vrije trouwlocatie voor één dag bedraagt </text:p>
                    <text:p text:style-name="table_al">Bij intrekking van het verzoek vindt geen restitutie plaats.</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Het tarief voor het benoemen van een Buitengewoon Ambtenaar van de Burgerlijke Stand voor één dag, onbezoldigd en hiervoor is een actueel benoemingsbesluit met bijbehorende beëdiging in een andere gemeente vereist Bij intrekking van het verzoek vindt geen restitutie plaats</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het verstrekken van een trouwboekje of partnerschapsboekje</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tarief voor aanvullende diensten door of vanwege de gemeent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a</text:p>
                  </table:table-cell>
                  <table:table-cell table:style-name="entry" table:number-rows-spanned="1" table:number-columns-spanned="3">
                    <text:p text:style-name="table_al">het optreden van een ambtenaar als getuige bij een huwelijk of geregistreerd partnerschap in het gemeentehuis te Heythuysen, per ambtenaa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5.2.b</text:p>
                  </table:table-cell>
                  <table:table-cell table:style-name="entry" table:number-rows-spanned="1" table:number-columns-spanned="3">
                    <text:p text:style-name="table_al">het optreden van een ambtenaar als getuige bij een huwelijk of geregistreerd partnerschap op elke andere locatie, per ambtenaar</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3">
                    <text:p text:style-name="table_al">Het wijzigen of annuleren van een datum en/of tijdstip van een reeds vastgelegd huwelijk of geregistreerd partnerschap</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3">
                    <text:p text:style-name="table_al">tot het verstrekken van een nationaal paspoort faciliteitenpaspoort en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3">
                    <text:p text:style-name="table_al">voor een persoon van 18 jaar en ouder</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3">
                    <text:p text:style-name="table_al">Voor een persoon jonger dan 18 jaar</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Tot het verstrekken van een reisdocument voor vluchtelingen en vreemdelingen</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Het tarief bedraagt voor het in behandeling nemen van een aanvraag tot het verstrekken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van 18 jaar of ouder</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jonger dan 18 jaar</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3">
                    <text:p text:style-name="table_al">De tarieven genoemd in de onderdelen 1.2.1.1 tot en met 1.2.1.2 alsmede in 1.2.2.1 en 1.2.2.2 worden bij een spoedlevering vermeerderd met een bedrag van</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Indien op het moment van aanvraag het Centraal Bureau Rijvaardigheidsbewijzen heeft verklaard dat de aanvrager op basis van een medische indicatie geschikt is voor het besturen van een motorrijtuig voor een periode korter dan 5 jaar wordt het tarief als bedoeld in 1.3.1 verminderd met een bedrag van €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3">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 tot het verstrekken van een uittreksel uit de Basisregistratie personen met gegeven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3">
                    <text:p text:style-name="table_al">één persoon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3">
                    <text:p text:style-name="table_al">meerdere personen, wonende op hetzelfde adres of deel uitmakende van één gezin</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3">
                    <text:p text:style-name="table_al">Indien de onder 1.4.2.1 en 1.4.2.2 genoemde aanvragen middels internet (DigiD) plaatsvinden</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3">
                    <text:p text:style-name="table_al">In afwijking van de voorgaande onderdelen bedraagt het tarief voor het in behandeling nemen van een aanvraag tot het verstrekken van gegevens als bedoeld in artikel 17, tweede lid, van het Besluit basisregistratie personen het maximale bedrag zoals bij ministeriële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3">
                    <text:p text:style-name="table_al">Het tarief bedraagt voor het op verzoek doen van naspeuringen met betrekking tot niet in de Basisregistratie personen opgenomen gegevens, voor ieder daaraan besteed kwartier of gedeelte daarvan</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3">
                    <text:p text:style-name="table_al">Het tarief bedraagt voor het in behandeling nemen van een aanvraag tot het verstrekken van een persoonslijst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2">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3">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3">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3">
                    <text:p text:style-name="table_al">ten hoogste 100 pagina’s, € 0,23 per pagina tot een maximumbedrag van € 5,-- voor elke afzonderlijke mede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3">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3">
                    <text:p text:style-name="table_al">bij verstrekking anders dan op papie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3">
                    <text:p text:style-name="table_al">dat bestaat uit een afschrift van een, vanwege de aard van de verwerking, moeilijk toegankelijke gegevensverwerk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3">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3">
                    <text:p text:style-name="table_al">de inschrijving in het register bedoeld in Erfgoedwet </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3">
                    <text:p text:style-name="table_al">het openbare register van beschermde monumenten bedoeld in de Erfgoedwet </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3">
                    <text:p text:style-name="table_al">het gemeentelijke relatiebestand adres-kadastraal perceel of delen daarvan, per gelegde relatie</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3">
                    <text:p text:style-name="table_al">het gemeentelijke adrescoördinatenbestand of delen daarvan, per adrescoördinaat</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3">
                    <text:p text:style-name="table_al">de gebouwenregistratie</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tot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3">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tot het verkrijgen van een gemeentegarantie</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tot het instemmen met het wijzigen of omzetten van een door de gemeente gegarandeerde hypothecaire geldlen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plaatst naar titel 3, hoofdstuk 8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plaatst naar titel 3, hoofdstuk 9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of meer kansspelautomaten, welke vergunning geldt voor onbepaal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3">
                    <text:p text:style-name="table_al">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7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3">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3">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3">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3">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3">
                    <text:p text:style-name="table_al">een ontheffing, als bedoeld in artikel 61b van het Reglement verkeersregels en verkeerstekens 1990 (toestemming om met een huifkar achter een gemotoriseerd voertuig op de openbare weg te mogen rijden)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 met geneeskundig onderzoek</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3">
                    <text:p text:style-name="table_al">tot het verlenen van een ontheffing of het afgeven van een verklaring van geen bezwaar op grond van artikel 148, lid 1, sub b van de Wegenverkeerswet voor het houden van een wedstrijd als bedoeld in artikel 10 van de Wegenverkeerswet</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3">
                    <text:p text:style-name="table_al">tot het afgeven van een verklaring van geen bezwaar ten aanzien van het houden van een toertocht met voertuigen op de binnen de gemeente Leudal gelegen wegen, zijnde geen wedstrijd als bedoeld in artikel 10 van de Wegenverkeerswet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3">
                    <text:p text:style-name="table_al">tot het verstrekken van een duplicaat ontheffing </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3">
                    <text:p text:style-name="table_al">tot het nemen van een verkeersbesluit </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3">
                    <text:p text:style-name="table_al">tot het verkrijgen van een individuele gehandicaptenparkeerplaats op kenteke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3">
                    <text:p text:style-name="table_al">een aangepast kenteken onderbord plaatsen bij een gehandicaptenparkeerplaats op kenteken ten gevolge van het wijzigen van het kenteken</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3">
                    <text:p text:style-name="table_al">tot het verlenen van een ontheffing als bedoeld in artikel 5:33 lid 1 van de Algemene Plaatselijke Verordening gemeente Leudal (beperking verkeer in natuurgebieden)</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3">
                    <text:p text:style-name="table_al">tot het verkrijgen van een ontheffing van de route van gevaarlijke stoffen op grond van artikel 22 van de Wet vervoer gevaarlijke stoffen (WVGS)</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3">
                    <text:p text:style-name="table_al">De in 1.19.1.1 en 1.19.9 verschuldigde leges zijn niet van toepassing op eigenaren, pachters en landbouwbeheerders voor het bereiken van hun landbouw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3">
                    <text:p text:style-name="table_al">tot het verkrijgen van een vergunning als bedoeld in artikel 4:11 van de Algemene Plaatselijke Verordening (kap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3">
                    <text:p text:style-name="table_al">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20.1.1 2</text:p>
                  </table:table-cell>
                  <table:table-cell table:style-name="entry" table:number-rows-spanned="1" table:number-columns-spanned="3">
                    <text:p text:style-name="table_al">als gevolg van legalisatie na illegale kap: 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3">
                    <text:p text:style-name="table_al">Tot het verkrijgen van een ontheffing als bedoeld in artikel 5:6 APV (plaatsing kampeermidde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3">
                    <text:p text:style-name="table_al">Tot het verkrijgen van een vergunning als bedoeld in art. 5.13 van de APV (collectevergun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3">
                    <text:p text:style-name="table_al">Het tarief voor het in behandeling nemen van een verzoek om ontheffing als bedoeld in artikel 5:34 APV (stookontheff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3">
                    <text:p text:style-name="table_al">Kamp- en vreugdevuren, voor zover het St.Maartensvuren betreft welke worden aangevraagd door geregistreerde buurtverenigingen, samenwerkende buurtverenigingen, dorpsraden of andere door of namens het college aan te wijzen organisatie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3">
                    <text:p text:style-name="table_al">gewaarmerkte afschriften van stukken, voor zover daarvoor niet elders in deze tabel of in een andere wettelijke regeling een tarief is opgenomen,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3">
                    <text:p text:style-name="table_al">per pagina op papier van A4-formaa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3">
                    <text:p text:style-name="table_al">per pagina op papier van een ander formaat</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3">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3">
                    <text:p text:style-name="table_al">een voor de aanvrager gunstige beschikking op een aanvraag, voor zover daarvoor niet elders in deze tabel of in een andere wettelijke regeling een tarief is opgenomen</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cur">aanleg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cur">bouw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bouwkosten/aanlegkosten wordt verstaan de kosten die ontstaan door en worden gemaakt voor de realisering van een bouwwerk waarvoor een omgevingsvergunning of conceptaanvraag/principeaanvraag is aangevraagd dan wel verleend tot en met de oplevering van dat (bouw)werk, exclusief BTW, en worden berekend op basis van door het college van B&amp;W vast te stellen dan wel vastgestelde genormeerde eenheidsprijzen per type bouwwerk (bouwkostenindicat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cur">sloop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
                      <text:span text:style-name="nadrukcur">Wabo</text:span>
                      <text:span text:style-name="nadrukcur">: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
                      <text:span text:style-name="nadrukcur">Heffingsgrondsl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berekening van het legesbedrag wordt uitgegaan van de bouw-, aanleg en sloopkosten. Deze kosten worden afgerond op € 500,-- naar boven. Met betrekking tot de bouwvergunningen vormen de ambtshalve vastgestelde bouwkosten de grondslag voor de legesberekening. Deze worden bepaald door de opgegeven bouwkosten te toetsen aan de eenheidsprijzen voor bouwwerken die door het college van burgemeester en wethouders wordt vast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2">
                    <text:p text:style-name="table_al">
                      <text:span text:style-name="nadrukcur">Legesplicht en moment van legesheff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vrager c.q. hij/zij die een dienst vraagt aan de gemeente is legesplichtig vanaf het moment waarop de (aan-) vraag is ingenomen. De leges worden geheven op of vanaf het moment dat aan het verzoek is voldaan of op de aanvraag is besloten of anderszins de behandeling is beëindigd. Alle legesbedragen worden bij heffing naar boven afgerond op een veelvoud van € 1,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2">
                    <text:p text:style-name="table_al">
                      <text:span text:style-name="nadrukcur">Welstands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dvies dat is uitgebracht door een ingevolge de Woningwet / Wabo / bouwverordening ingestelde welstandscommissie/commissie ruimtelijke kwal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2">
                    <text:p text:style-name="table_al">
                      <text:span text:style-name="nadrukcur">informatieverzoe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geven van informatie op een klantvraag die betrekking heeft op een activiteit die onder de Wabo valt. De informatie betreft uitleg over de regels van wetgeving en vastgesteld beleid. Indien de klant een uitspraak wil over de haalbaarheid van een klantvraag, moet een conceptaanvraag worden ingedi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2">
                    <text:p text:style-name="table_al">
                      <text:span text:style-name="nadrukcur">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conceptaanvraag is een aan de indiening van een omgevingsvergunning voorafgaand ingediend ontwerpaanvraag ter beoordeling van de haalbaarheid daar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2">
                    <text:p text:style-name="table_al">
                      <text:span text:style-name="nadrukcur">Principeaanvraa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principeaanvraag is een beoordeling van de haalbaarheid van een verzoek voor een wijziging of herziening van het bestemmingsplan conform artikel 3.1 en 3.6 lid 1a en 1b Wro, voorafgaand aan de indiening van een formeel verzoek hierto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LKM: Limburgs Kwaliteitsmenu, betreft provinciaal beleid van de provincie Limburg (provinciaal omgevingsplan Limburg). Dit Limburgs kwaliteitsmenu is doorvertaald in de gemeentelijke structuurvisie en de nota kwalite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Kwaliteitscommissie: De kwaliteitscommissie van de gemeente Leudal benoemd door het college van burgemeester en wethouders op basis van de gemeentewet en de het reglement kwaliteitscommissie Leud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2">
                    <text:p text:style-name="table_al">Agrarisch ontwikkelingsplan: plan waarop de volgende LKM module van toepassing is: agrarische nieuwvestiging en uitbreiding en/ of de module uitbreiding glastuinbouw. Tevens geldt dit voor een ontwikkeling waarbij invulling moet worden gegeven aan een verbetering van de omgevingskwaliteit als bedoeld in artikel 55.4 van het reparatie- en veegplan buitengebied Leudal 201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2">
                    <text:p text:style-name="table_al">LKM plan: plan waarop de volgende LKM module van toepassing is: nieuwe landgoederen, gebiedseigen en niet-gebiedseigen toerisme en recreatie, uitbreiding bedrijventerreinen, uitbreiding solitaire bedrijven, nieuwe (solitaire) woningbouw en projectmatige woningbouw in uitleggebieden en overige (maatschappelijke) func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Beoordeling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Euro</text:span>
                    </text:p>
                  </table:table-cell>
                </table:table-row>
                <table:table-row table:style-name="row">
                  <table:table-cell table:style-name="entry" table:number-rows-spanned="1" table:number-columns-spanned="1">
                    <text:p text:style-name="table_al">2.2.0.0</text:p>
                  </table:table-cell>
                  <table:table-cell table:style-name="entry" table:number-rows-spanned="1" table:number-columns-spanned="2">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lager zijn dan € 2.500,- </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2">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hoger zijn dan € 2.500,- en lager zijn dan € 10.000,- </text:p>
                  </table:table-cell>
                  <table:table-cell table:style-name="entry" table:number-rows-spanned="1" table:number-columns-spanned="2">
                    <text:p text:style-name="table_al">240,00</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2">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hoger zijn dan € 10.000,-</text:p>
                  </table:table-cell>
                  <table:table-cell table:style-name="entry" table:number-rows-spanned="1" table:number-columns-spanned="2">
                    <text:p text:style-name="table_al">400,00</text:p>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2">
                    <text:p text:style-name="table_al">Het basistarief voor de beoordeling van een conceptaanvraag die enkel betrekking heeft op de activiteit kap en/of inrit/uitrit en/of sloop bedraagt het tarief voor het in behandeling nemen van een aanvraag:</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2.0.4</text:p>
                  </table:table-cell>
                  <table:table-cell table:style-name="entry" table:number-rows-spanned="1" table:number-columns-spanned="2">
                    <text:p text:style-name="table_al">Het basistarief voor het in behandeling nemen van een conceptaanvraag en/of principeaanvraag zonder een activiteit bouwen, teneinde een indicatie te krijgen of een voorgenomen project in het kader van de Wabo en/of Wro haalbaar is, bedraagt:</text:p>
                  </table:table-cell>
                  <table:table-cell table:style-name="entry" table:number-rows-spanned="1" table:number-columns-spanned="2">
                    <text:p text:style-name="table_al">24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Indien bij het beoordelen van de conceptaanvraag de activiteit bouwen van toepassing is, wordt bij voorgenomen bouwkosten van € 10.000,- of meer het in artikel 2.2.0.2 genoemde basistarief vermeerderd met 0.3 % van het bedrag waarmee die bouwkosten de € 1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Indien uit de toetsing van een aanvraag om beoordeling van een conceptaanvraag en/of principeaanvraag blijkt dat de aanvraag vergunningsvrij is, bedraagt het tarief in plaats van de bedragen genoemd in de artikelen 2.2.0.1, 2.2.0.2. en 2.2.1, conform artikel 2.10.3:</text:p>
                  </table:table-cell>
                  <table:table-cell table:style-name="entry" table:number-rows-spanned="1" table:number-columns-spanned="2">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Indien uit toetsing van een conceptaanvraag en/of principeaanvraag blijkt dat het een Agrarisch ontwikkelingsplan betreft en een advies vereist is van de kwaliteitscommissie, wordt het in artikel 2.2.0.1, 2.2.0.2 en 2.2.1 genoemde basistarief vermeerderd met: </text:p>
                  </table:table-cell>
                  <table:table-cell table:style-name="entry" table:number-rows-spanned="1" table:number-columns-spanned="2">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2">
                    <text:p text:style-name="table_al">Onverminderd het bepaalde in onderdeel 2.2.3 bedraagt het tarief, indien een conceptaanvraag en/of principeaanvraag meer dan twee keer moet worden voorgelegd aan de kwaliteitscommissie ten behoeve van een Agrarisch ontwikkelingsplan, per extra behandeling:</text:p>
                  </table:table-cell>
                  <table:table-cell table:style-name="entry" table:number-rows-spanned="1" table:number-columns-spanned="2">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Indien uit toetsing van een conceptaanvraag en/of principeaanvraag blijkt dat het een LKM+ plan betreft en een advies vereist is van de kwaliteitscommissie, wordt het in artikel 2.2.0.1, 2.2.0.2 en 2.2.1 genoemde basistarief vermeerderd met:</text:p>
                  </table:table-cell>
                  <table:table-cell table:style-name="entry" table:number-rows-spanned="1" table:number-columns-spanned="2">
                    <text:p text:style-name="table_al">750,00</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2">
                    <text:p text:style-name="table_al">Onverminderd het bepaalde in onderdeel 2.2.4. bedraagt het tarief, indien een conceptaanvraag en/of principeaanvraag meer dan twee keer moet worden voorgelegd aan de kwaliteitscommissie ten behoeve van een LKM+ plan, per extra behandeling:</text:p>
                  </table:table-cell>
                  <table:table-cell table:style-name="entry" table:number-rows-spanned="1" table:number-columns-spanned="2">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Indien uit toetsing van een conceptaanvraag en/of principeaanvraag blijkt dat medewerking enkel mogelijk is middels het wijzigen van het bestemmingsplan als bedoeld in artikel 3.1, eerste lid, van de Wet ruimtelijke ordening, het wijzigen van het bestemmingsplan als bedoeld in artikel 3.6 lid 1a en b van de Wet ruimtelijke ordening of het afwijken van het bestemmingsplan middels artikel 2.12, eerste lid, onder a, onder 3º, van de Wabo, wordt het in artikel 2.2.0.1 e, 2.2.0.2 en 2.2.04 genoemde basistarief vermeerderd met:</text:p>
                  </table:table-cell>
                  <table:table-cell table:style-name="entry" table:number-rows-spanned="1" table:number-columns-spanned="2">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Onverminderd het bepaalde in onderdeel 2.2.0.1 en 2.2.0.2 bedraagt het tarief, indien een aanvraag meer dan twee keer moet worden voorgelegd aan de commissie ruimtelijke kwaliteit, per extra behandeling:</text:p>
                  </table:table-cell>
                  <table:table-cell table:style-name="entry" table:number-rows-spanned="1" table:number-columns-spanned="2">
                    <text:p text:style-name="table_al">85,00</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2">
                    <text:p text:style-name="table_al">Indien ten behoeve van een aanvraag, anders dan bij een bouwactiviteit, een advies van de commissie ruimtelijke kwaliteit benodigd is, wordt het in artikel </text:p>
                    <text:p text:style-name="table_al">2.2.0.4 en 2.2.1 genoemde basistarieven per behandeling vermeerderd met:</text:p>
                  </table:table-cell>
                  <table:table-cell table:style-name="entry" table:number-rows-spanned="1" table:number-columns-spanned="2">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Euro</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2">
                    <text:p text:style-name="table_al">bouwkosten minder dan of gelijk aan € 2.500,-</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bouwkosten vanaf € 2.500,- tot en met € 10.000,- </text:p>
                  </table:table-cell>
                  <table:table-cell table:style-name="entry" table:number-rows-spanned="1" table:number-columns-spanned="2">
                    <text:p text:style-name="table_al">31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bouwkosten vanaf € 10.000,- tot € 50.000,- bedragen € 450,- vermeerderd met 2.10% van het bedrag waarmee die bouwkosten de € 1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bouwkosten € 50.000,- tot 150.000,- bedragen € 1.290 vermeerderd met 2.3% van het bedrag waarmee die bouwkosten de € 5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bouwkosten € 150.000,- tot € 500.000,- bedragen € 3.590,- vermeerderd met 2.0% van het bedrag waarmee die bouwkosten de € 15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bouwkosten € 500.000 tot € 2.250.000,- bedragen € 10.590,- vermeerderd met 1.55 % van het bedrag waarmee die bouwkosten de € 5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bouwkosten € 2.250.000,- en hoger bedragen € 37715,- vermeerderd met 1.30% van het bedrag waarmee die bouwkosten de € 2.250.000,-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Extra welstandstoets</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Onverminderd het bepaalde in onderdeel 2.3.1.1 bedraagt het tarief, indien een aanvraag meer dan twee keer moet worden voorgelegd aan de commissie ruimtelijke kwaliteit (welstandscommissie), per extra behandeling:</text:p>
                  </table:table-cell>
                  <table:table-cell table:style-name="entry" table:number-rows-spanned="1" table:number-columns-spanned="2">
                    <text:p text:style-name="table_al">8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ten behoeve van een aanvraag, anders dan bij een bouwactiviteit, een advies van de commissie ruimtelijke kwaliteit benodigd is, wordt het in artikel 2.3.1.1 genoemd basistarief per behandeling vermeerderd met:</text:p>
                  </table:table-cell>
                  <table:table-cell table:style-name="entry" table:number-rows-spanned="1" table:number-columns-spanned="2">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indien krachtens wettelijk voorschrift voor de in dat onderdeel bedoelde aanvraag een bodemrapport wordt beoordeeld:</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voor de beoordeling van een milieukundig bodemrapport conform NEN 5725</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3.1.3.1 a</text:p>
                  </table:table-cell>
                  <table:table-cell table:style-name="entry" table:number-rows-spanned="1" table:number-columns-spanned="2">
                    <text:p text:style-name="table_al">voor de beoordeling van een milieukundig bodemrapport conform NEN 5740</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voor de beoordeling van een archeologisch bodemrapport </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Besluit hogere grenswaard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Het tarief voor het in behandeling nemen van een aanvraag voor een besluit hogere grenswaarde op basis van de Wet geluidhinder bedraagt</text:p>
                  </table:table-cell>
                  <table:table-cell table:style-name="entry" table:number-rows-spanned="1" table:number-columns-spanned="2">
                    <text:p text:style-name="table_al">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Waterhuishouding (watertoets)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voor het in behandeling nemen van een onderzoek in het kader van de waterhuishouding (watertoets) zoals is vastgelegd in het Besluit Ruimtelijke Ordening </text:p>
                  </table:table-cell>
                  <table:table-cell table:style-name="entry" table:number-rows-spanned="1" table:number-columns-spanned="2">
                    <text:p text:style-name="table_al"> 18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eventueel te verhogen met de kosten van externe adviseurs, welke door de gemeente zijn geraadpleegd, op basis van de begroting, welke vooraf aan de belastingplichtige wordt medegedeeld, echter met een minimum van</text:p>
                  </table:table-cell>
                  <table:table-cell table:style-name="entry" table:number-rows-spanned="1" table:number-columns-spanned="2">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vrager krijgt de gelegenheid om binnen 5 dagen na de verzenddatum schriftelijk aan te geven of hij met het begrootte bedrag akkoord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activiteit vallend onder de Wabo, verhoogd met 50% van de op grond van dat onderdeel verschuldigde leges, met een maximum van </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met toepassing van artikel 2.12, eerste lid, onder a, onder 1º, van de Wabo van het bestemmingsplan of de beheersverordening is afgeweken <text:span text:style-name="nadrukcur">(</text:span><text:span text:style-name="nadrukcur">binnenplanse</text:span><text:span text:style-name="nadrukcur"> afwijking)</text:span>:</text:p>
                  </table:table-cell>
                  <table:table-cell table:style-name="entry" table:number-rows-spanned="1" table:number-columns-spanned="2">
                    <text:p text:style-name="table_al">52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met toepassing van artikel 2.12, eerste lid, onder a, onder 2º, van de Wabo van het bestemmingsplan of de beheersverordening is afgeweken (<text:span text:style-name="nadrukcur">buitenplanse</text:span><text:span text:style-name="nadrukcur"> kleine afwijking</text:span>):</text:p>
                  </table:table-cell>
                  <table:table-cell table:style-name="entry" table:number-rows-spanned="1" table:number-columns-spanned="2">
                    <text:p text:style-name="table_al">54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met toepassing van artikel 2.12, eerste lid, onder a, onder 3º, van de Wabo van het bestemmingsplan of de beheersverordening is afgeweken (<text:span text:style-name="nadrukcur">buitenplanse</text:span><text:span text:style-name="nadrukcur"> afwijking (projectbesluit))</text:span>:</text:p>
                  </table:table-cell>
                  <table:table-cell table:style-name="entry" table:number-rows-spanned="1" table:number-columns-spanned="2">
                    <text:p text:style-name="table_al">3.59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met toepassing van artikel 2.12, eerste lid, onder b, van de Wabo van het <text:span text:style-name="nadrukcur">exploitatieplan</text:span> is afgeweken:</text:p>
                  </table:table-cell>
                  <table:table-cell table:style-name="entry" table:number-rows-spanned="1" table:number-columns-spanned="2">
                    <text:p text:style-name="table_al">52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2">
                    <text:p text:style-name="table_al">52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2">
                    <text:p text:style-name="table_al">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
                      <text:span text:style-name="nadrukcur">Gebouwen met een woonfunc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ningen niet-zelfstandige en niet-zelfredzame bewoners</text:p>
                  </table:table-cell>
                  <table:table-cell table:style-name="entry" table:number-rows-spanned="1" table:number-columns-spanned="2">
                    <text:p text:style-name="table_al">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huizen,klooster/abdijen,woongebouwen met inpandige gangen</text:p>
                  </table:table-cell>
                  <table:table-cell table:style-name="entry" table:number-rows-spanned="1" table:number-columns-spanned="2">
                    <text:p text:style-name="table_al">1.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vangenissen, bejaardenoorden</text:p>
                  </table:table-cell>
                  <table:table-cell table:style-name="entry" table:number-rows-spanned="1" table:number-columns-spanned="2">
                    <text:p text:style-name="table_al">1.68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
                      <text:span text:style-name="nadrukcur">Gebouwen met een logiesfunc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50 personen</text:p>
                  </table:table-cell>
                  <table:table-cell table:style-name="entry" table:number-rows-spanned="1" table:number-columns-spanned="2">
                    <text:p text:style-name="table_al">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t;50 personen</text:p>
                  </table:table-cell>
                  <table:table-cell table:style-name="entry" table:number-rows-spanned="1" table:number-columns-spanned="2">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mpeerterrein/jachtha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250 personen</text:p>
                  </table:table-cell>
                  <table:table-cell table:style-name="entry" table:number-rows-spanned="1" table:number-columns-spanned="2">
                    <text:p text:style-name="table_al">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t;250 personen</text:p>
                  </table:table-cell>
                  <table:table-cell table:style-name="entry" table:number-rows-spanned="1" table:number-columns-spanned="2">
                    <text:p text:style-name="table_al">1.10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
                      <text:span text:style-name="nadrukcur">Gebouwen met een onderwijsfunc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250 personen</text:p>
                  </table:table-cell>
                  <table:table-cell table:style-name="entry" table:number-rows-spanned="1" table:number-columns-spanned="2">
                    <text:p text:style-name="table_al">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0-500 personen</text:p>
                  </table:table-cell>
                  <table:table-cell table:style-name="entry" table:number-rows-spanned="1" table:number-columns-spanned="2">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t;500 personen</text:p>
                  </table:table-cell>
                  <table:table-cell table:style-name="entry" table:number-rows-spanned="1" table:number-columns-spanned="2">
                    <text:p text:style-name="table_al">1.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inderdagverblijf / peuterspeelzaal</text:p>
                  </table:table-cell>
                  <table:table-cell table:style-name="entry" table:number-rows-spanned="1" table:number-columns-spanned="2">
                    <text:p text:style-name="table_al">480,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
                      <text:span text:style-name="nadrukcur">Gezondheidszorggebouwen</text:span>
                    </text:p>
                  </table:table-cell>
                  <table:table-cell table:style-name="entry" table:number-rows-spanned="1" table:number-columns-spanned="2">
                    <text:p text:style-name="table_al">1.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rijksmonument als bedoeld in artikel 2.1, eerste lid, onder f, van de Wabo, voor het slopen, verstoren, verplaatsen, in enig opzicht wijzigen van een beschermd monument of voor het herstellen, gebruiken of laten gebruiken van een beschermd monument op een wijze waardoor het wordt ontsierd of in gevaar gebracht, bedraagt het tarief:</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dien de aanvraag om een omgevingsvergunning betrekking heeft op een activiteit als bedoeld in artikel 2.2, eerste lid, onder b, van de Wabo voor het slopen, verstoren, verplaatsen of in enig opzicht wijzigen van een provinciaal of gemeentelijk monument,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2">
                    <text:p text:style-name="table_al">Indien de aanvraag om een omgevingsvergunning betrekking heeft op de activiteit voor het wijzigen van een rijks- of gemeentelijk monument waarbij sprake is van werkzaamheden in het kader van de instandhouding van het monument op basis van een meerjaren-onderhoudsrapport, ten behoeve van een rijks-, provinciale of gemeentelijke instandhoudingssubsidie, bedraagt het tarief, in tegenstelling tot hetgeen gesteld onder 2.3.6.1 en  2.3.6.3:</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ander a, van de Wabo, of in gevallen waarvoor op grond van artikel 8,1,1 van de Bouwverordening een vergunning of ontheffing is vereist, bedoeld in artikel 2,2, eerste lid, aanhef en ander a van de Wabo, bedraagt het tarief:</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ingevolge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andbouw en overige</text:p>
                  </table:table-cell>
                  <table:table-cell table:style-name="entry" table:number-rows-spanned="1" table:number-columns-spanned="2">
                    <text:p text:style-name="table_al">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dustrie</text:p>
                  </table:table-cell>
                  <table:table-cell table:style-name="entry" table:number-rows-spanned="1" table:number-columns-spanned="2">
                    <text:p text:style-name="table_al">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frastructuur</text:p>
                  </table:table-cell>
                  <table:table-cell table:style-name="entry" table:number-rows-spanned="1" table:number-columns-spanned="2">
                    <text:p text:style-name="table_al">18.5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estitutiebepal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indien het verzoek tot intrekking is gedaan binnen zes maanden na datum van ontvangst van de aanvraag bij de Gemeente, vindt restitutie door de Gemeente aan de aanvrager plaats van 50% van de geheven leges van de aanvrager.</text:p>
                    <text:p text:style-name="table_al">b.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eges worden niet geheven voor:</text:span>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vervall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18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2">
                    <text:p text:style-name="table_al">180,0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Kwaliteitscommiss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Indien uit toetsing van een aanvraag blijkt dat het een Agrarisch ontwikkelingsplan betreft en een advies vereist is van de kwaliteitscommissie, wordt het in artikel 2.2 genoemde basistarief vermeerderd met: </text:p>
                  </table:table-cell>
                  <table:table-cell table:style-name="entry" table:number-rows-spanned="1" table:number-columns-spanned="2">
                    <text:p text:style-name="table_al">3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Onverminderd het bepaalde in onderdeel 2.3.16.1 bedraagt het tarief, indien een aanvraag meer dan twee keer moet worden voorgelegd aan de kwaliteitscommissie ten behoeve van een Agrarisch ontwikkelingsplan, per extra behandeling:</text:p>
                  </table:table-cell>
                  <table:table-cell table:style-name="entry" table:number-rows-spanned="1" table:number-columns-spanned="2">
                    <text:p text:style-name="table_al">15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Indien uit toetsing van een aanvraag blijkt dat het een LKM+ plan betreft en een advies vereist is van de kwaliteitscommissie, wordt het in artikel 2.2 genoemde basistarief vermeerderd met:</text:p>
                  </table:table-cell>
                  <table:table-cell table:style-name="entry" table:number-rows-spanned="1" table:number-columns-spanned="2">
                    <text:p text:style-name="table_al">750,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2">
                    <text:p text:style-name="table_al">Onverminderd het bepaalde in onderdeel 2.3.16.3 bedraagt het tarief, indien een aanvraag meer dan twee keer moet worden voorgelegd aan de kwaliteitscommissie ten behoeve van een LKM+ plan, per extra behandeling:</text:p>
                  </table:table-cell>
                  <table:table-cell table:style-name="entry" table:number-rows-spanned="1" table:number-columns-spanned="2">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550,00</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2">
                    <text:p text:style-name="table_al">Indien een begroting als bedoeld in 2.3.16.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Adviescommissie M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 2.3.3 en hoofdstuk 8 bedraagt het tarief, indien krachtens wettelijk voorschrift voor de in dat onderdeel bedoelde aanvraag een advies van de commissie voor de milieueffect rapportage (m.e.r.) nodig is en wordt afgegeven: 100% van de externe advies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wijziging of herziening van een bestemmingsplan is voorafgegaan door een aanvraag om beoordeling van een principeaanvraag als bedoeld in hoofdstuk 2, waarop de eerstgenoemde aanvraag betrekking heeft, worden de ter zake van de beoordeling van de principeaanvraag geheven leges in mindering gebracht op de leges voor het in behandeling nemen van de aanvraag voor het wijzigen of herzien van een bestemmingsplan als bedoeld in hoofdstuk 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Euro</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activiteiten als bedoeld in de onderdelen 2.3.1, 2.3.2, 2.3.4, 2.3.5 en 2.3.6 binnen een termijn van vier weken na het in behandeling nemen ervan intrekt, doch voor het verlenen van de vergunning, bestaat aanspraak op teruggaaf van een deel van de leges, met uitzondering van het legesdeel in verband met additionele adviezen, verklaringen van geen bedenkingen als bedoeld in de onderdelen 2.3.16 en 2.3.17 en leges die reeds conform hfst 2 in rekening zijn gebracht. De teruggaaf bedraagt 75%, met dien verstande dat indien blijkt dat door deze teruggaaf het legesbedrag onder de € 150,00 komt, altijd € 150,00 in rekening wordt gebracht c.q. verschuldigd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aanvraag om beoordeling van een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beoordeling van een conceptaanvraag als bedoeld in hfst. 2, binnen een termijn van vier weken na het in behandeling nemen ervan intrekt, doch voor het afgeven van het eindadvies, bestaat aanspraak op teruggaaf van een deel van de leges, met uitzondering van het legesdeel in verband met additionele adviezen of verklaringen van geen bedenkingen als bedoeld in de onderdelen 2.3.16 en 2.3.17. De teruggaaf bedraagt 75%, met dien verstande dat indien blijkt dat door deze teruggaaf het legesbedrag onder de € 100,- komt, altijd € 100,- in rekening wordt gebracht c.q. verschuldigd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het buiten behandeling laten van een aanvraag om beoordeling van een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ag om beoordeling van een conceptaanvraag als bedoeld in hfst. 2, conform artikel 4:5 van de Algemene wet bestuursrecht buiten behandeling wordt gelaten, bestaat aanspraak op teruggaaf van een deel van de leges, met uitzondering van het legesdeel in verband met additionele adviezen en verklaringen van geen bedenkingen als bedoeld in de onderdelen 2.3.16 en 2.3.17. De teruggaaf bedraagt 75%, met dien verstande dat indien blijkt dat door deze teruggaaf het legesbedrag onder de € 100,- komt, altijd € 100,- in rekening wordt gebracht c.q. verschuldigd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buiten behandeling laten van een aanvraag om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ag om een omgevingsvergunning voor een project dat geheel of gedeeltelijk bestaat uit activiteiten als bedoeld in de onderdelen 2.3.1, 2.3.2, 2.3.4, 2.3.5 en 2.3.6, conform artikel 4:5 van de Algemene wet bestuursrecht buiten behandeling wordt gelaten, bestaat aanspraak op teruggaaf van een deel van de leges, met uitzondering van het legesdeel in verband met additionele adviezen, verklaringen van geen bedenkingen als bedoeld in de onderdelen 2.3.16 en 2.3.17 en leges die reeds conform hfst 2 in rekening zijn gebracht. De teruggaaf bedraagt 75%, met dien verstande dat indien blijkt dat door deze teruggaaf het legesbedrag onder de € 150,- komt, altijd € 150,- in rekening wordt gebracht c.q. verschuldigd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Teruggaaf als gevolg van het intrekken van een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Als de gemeente een verleende omgevingsvergunning intrekt, anders dan bedoeld onder 2.5.5.2, bestaat géén aanspraak op teruggaaf van een deel van 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2">
                    <text:p text:style-name="table_al">Als de vergunninghouder de gemeente verzoekt een verleende omgevingsvergunning in te trekken, bestaat géén aanspraak op teruggaaf van een deel van de leges, behoudens indien de vergunning het realiseren van één of meerdere woningen betreft. In dit geval bedraagt de teruggaaf 15%, met een maximum per verleende vergunning van:</text:p>
                  </table:table-cell>
                  <table:table-cell table:style-name="entry" table:number-rows-spanned="1" table:number-columns-spanned="2">
                    <text:p text:style-name="table_al">1.000,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Teruggaaf als gevolg van het weigeren van een omgevingsvergunning of een negatief eindadvies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omgevingsvergunning weigert of negatief beslist omtrent een conceptaanvraag, bestaat géén aanspraak op teruggaaf van een deel van 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
                      <text:span text:style-name="nadrukcur">Verklaring vergunningsvrij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uit een ingediende conceptaanvraag om omgevingsvergunning of een aanvraag omgevingsvergunning blijkt dat de gehele aanvraag vergunningsvrij is, bedraagt het tarief voor een schriftelijke verklaring dat de aanvraag om omgevingsvergunning of beoordelen van een conceptaanvraag, vergunningsvrij is, in plaats van de bedragen zoals genoemd in de hoofdstukken 2 en 3:</text:p>
                  </table:table-cell>
                  <table:table-cell table:style-name="entry" table:number-rows-spanned="1" table:number-columns-spanned="2">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Euro</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vergunning niet op aanvraag wordt ingetrokken (ambtshalve door het bevoegde gezag), worden géén leges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et in behandeling nemen van een wijzigingsaanvraag op een eerder afgegeven omgevingsvergunning is alleen mogelijk als de werkzaamheden waarop de primaire vergunning betrekking hebben nog niet gereed zijn. Het tarief voor het in behandeling nemen van een wijzigingsaanvraag wordt berekend op basis van het verschil in kosten tussen de primaire aanvraag en wijzigingsaanvraag, en bedraagt altijd het minimumbedrag voor het desbetreffende product genoemd in deze verordening. Additionele legeskosten die van toepassing zijn dienen altijd voor 100% op te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3">
                    <text:p text:style-name="table_al">Het tarief voor de overdracht van de tenaamstelling van een omgevingsvergunning als bedoeld in artikel 2.25 lid 2 Wabo bedraag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3">
                    <text:p text:style-name="table_al">Het tarief voor de overdracht van de tenaamstelling van een omgevingsvergunning bedoeld als in artikel 2.25 lid 3 Wabo bedraagt:</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3.59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dan wel uitwerken van een bestemmingsplan als bedoeld in artikel 3.6 lid 1a en b van de Wet ruimtelijke ordening</text:p>
                  </table:table-cell>
                  <table:table-cell table:style-name="entry" table:number-rows-spanned="1" table:number-columns-spanned="1">
                    <text:p text:style-name="table_al">3.59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
                      <text:span text:style-name="nadrukvet">
                        <text:span text:style-name="nadrukcur">Voorbereidings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voor een project waarvoor een voorbereidingsbesluit als bedoeld in artikel 3.7 van de Wet op de Ruimtelijke Ordening moet worden genomen, bedraagt.</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3">
                    <text:p text:style-name="table_al">
                      <text:span text:style-name="nadrukvet">
                        <text:span text:style-name="nadrukcur">Ruimtelijke onderbouw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voor de aanvraag een goede ruimtelijke onderbouwing dient te worden vervaardigd en aanvrager hier niet zelf in voorziet, worden de kosten van deze activiteit, zoals deze voorafgaand aan het opstarten van de benodigde procedure aan de aanvrager zijn medegedeeld en blijkend uit een begroting die door het college van burgemeester en wethouders is opgesteld, in rekening gebracht. De aanvrager krijgt de gelegenheid om binnen 5 werkdagen na de verzenddatum schriftelijk aan te geven of hij met het begrote bedrag akkoord gaat dan wel dat hij op een andere wijze voorziet in het leveren van een goede 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3">
                    <text:p text:style-name="table_al">
                      <text:span text:style-name="nadrukvet">
                        <text:span text:style-name="nadrukcur">Herziening/ wijzigen bestemmingsplan op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voor de aanvraag een herziening of wijziging van het bestemmingsplan als bedoeld in artikel 3.1 eerste lid en artikel 3.6 lid 1a en b van de Wet ruimtelijke ordening dient te worden vervaardigd en aanvrager hier niet zelf in voorziet, worden de kosten van deze activiteit, zoals deze voorafgaand aan het opstarten van de benodigde procedure aan de aanvrager zijn medegedeeld en blijkend uit een begroting die door het college van burgemeester en wethouders is opgesteld, in rekening gebracht. De aanvrager krijgt de gelegenheid om binnen 5 werkdagen na de verzenddatum schriftelijk aan te geven of hij met het begrote bedrag akkoord gaat dan wel dat hij op een andere wijze voorziet in het leveren van de benodigde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3">
                    <text:p text:style-name="table_al">
                      <text:span text:style-name="nadrukvet">
                        <text:span text:style-name="nadrukcur">Publicatie Staatscoura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
                      <text:span text:style-name="nadrukvet">
                        <text:span text:style-name="nadrukcur">Kwaliteits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3">
                    <text:p text:style-name="table_al">Indien uit toetsing van een aanvraag blijkt dat het een Agrarisch ontwikkelingsplan betreft en een advies vereist is van de kwaliteitscommissie, wordt het in artikel 2.8.1 en 2.8.2 genoemde basistarief vermeerderd met: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3">
                    <text:p text:style-name="table_al">Onverminderd het bepaalde in onderdeel 2.8.7.1 bedraagt het tarief, indien een aanvraag meer dan twee keer moet worden voorgelegd aan de kwaliteitscommissie ten behoeve van een Agrarisch ontwikkelingsplan, per extra behandeling:</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3">
                    <text:p text:style-name="table_al">Indien uit toetsing van een aanvraag blijkt dat het een LKM+ plan betreft en een advies vereist is van de kwaliteitscommissie, wordt het in artikel 2.8.1 en 2.8.2 genoemde basistarie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3">
                    <text:p text:style-name="table_al">Onverminderd het bepaalde in onderdeel 2.8.7.3 bedraagt het tarief, indien een aanvraag meer dan twee keer moet worden voorgelegd aan de kwaliteitscommissie ten behoeve van een LKM+ plan, per extra behandeling:</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Sloopmelding en gebruiks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Het tarief bedraagt voor het in behandeling nemen van een sloopmelding en/of een gebruiksmelding als bedoeld in artikel 8.2.1 van de Bouwverordening en paragraaf 2.12 van het Besluit brandveilig gebruik bouwwer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3">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commerciël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Het bedrag voor het beantwoorden van vragen over bestemmingsplannen, bodemgesteldheid e.d. ten behoeve van commerciële activiteiten bedraagt:</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Verklaring vergunningsvrij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3">
                    <text:p text:style-name="table_al">Het bedrag voor een schriftelijke verklaring dat de aanvraag om omgevingsvergunning of beoordelen van een conceptaanvraag, vergunningsvrij is, bedraagt:</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3">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3">
                    <text:p text:style-name="table_al">Het tarief bedraagt voor het in behandeling nemen van een wijziging als bedoeld in artikel 30 van de Drank- en Horecawet </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3">
                    <text:p text:style-name="table_al">Het tarief voor het in behandeling van een wijziging aanhangsel als bedoeld in artikel 30 lid 1  onder a (wijziging leidinggevende)</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algemeen tarief hoofdstuk 20 1.20.2.4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3">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algemeen tarief hoofdstuk 20 1.20.2.4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3">
                    <text:p text:style-name="table_al">Het tarief bedraagt voor het in behandeling nemen van een exploitatievergunning horecabedrijf als bedoeld in artikel 2:28 APV</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3">
                    <text:p text:style-name="table_al">Het tarief bedraagt voor het in behandeling nemen van een wijziging van een exploitatievergunning horecabedrijf als bedoeld in artikel 2:28 APV</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Het verkrijgen van een ontheffing als bedoeld in artikel 2:29 APV (nachtontheffing)</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ergunning als bedoeld in artikel 2.25 van de APV (evenementenvergunning) wordt ingevolge het Multidisciplinair Evenementenbeleid Openbare Orde en Veiligheid van de sector Veiligheid Noord- en Midden Limburg en het Evenementenbeleid gemeente Leudal onderverdeeld in verschillende klass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a</text:p>
                  </table:table-cell>
                  <table:table-cell table:style-name="entry" table:number-rows-spanned="1" table:number-columns-spanned="3">
                    <text:p text:style-name="table_al">Klasse C evenement (klein, eenvoudig evenement) voor zover niet vallende onder het aanwijzingsbesluit vergunningvrije, meldingsplichtige evenement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1.b</text:p>
                  </table:table-cell>
                  <table:table-cell table:style-name="entry" table:number-rows-spanned="1" table:number-columns-spanned="3">
                    <text:p text:style-name="table_al">Klasse C evenement combi (klein, eenvoudig evenement inclusief geluidsontheffing, ontheffing ogv artikel 35 Drank- en Horecawet, brandpreventief advies, overige vergunning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1.c</text:p>
                  </table:table-cell>
                  <table:table-cell table:style-name="entry" table:number-rows-spanned="1" table:number-columns-spanned="3">
                    <text:p text:style-name="table_al">Klasse B evenement (groot evenement met een gemiddeld risico);</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1.d</text:p>
                  </table:table-cell>
                  <table:table-cell table:style-name="entry" table:number-rows-spanned="1" table:number-columns-spanned="3">
                    <text:p text:style-name="table_al">Klasse A evenement (groot evenement met een verhoogd risico)</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Het tarief bedraagt voor het verlenen van een brandpreventief advies voor het organiseren van een evenement als onderverdeeld in Klasse B evenement (groot evenement met een gemiddeld risico):</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Indien er sprake is van een Klasse A evenement (groot evenement met een verhoogd risico ) is het tarief voor het verlenen van een brandpreventief advies gelijk aan de daadwerkelijk daaraan besteedde tijd, afgerond op een kwartier, tegen een tarief per kwartier v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Het tarief bedraagt voor het in behandeling nemen van een ontheffing als bedoeld in artikel 4:6 APV Overige geluidhinder en/of artikel 4:6a APV (geluid)hinder in de openlucht per da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3">
                    <text:p text:style-name="table_al">Het tarief bedraagt voor het in behandeling nemen van een vergunning als bedoeld in artikel 5:18 APV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a</text:p>
                  </table:table-cell>
                  <table:table-cell table:style-name="entry" table:number-rows-spanned="1" table:number-columns-spanned="3">
                    <text:p text:style-name="table_al">indien de vergunning een geldigheidsduur heeft van een of meer dagen, per aanvraag, per kern, per dag (incidentele aanvraag);</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3.2.3.b</text:p>
                  </table:table-cell>
                  <table:table-cell table:style-name="entry" table:number-rows-spanned="1" table:number-columns-spanned="3">
                    <text:p text:style-name="table_al">indien de vergunning een geldigheidsduur heeft van een week, per aanvraag, per kern, per week (incidentele aanvraag);</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3.2.3.c</text:p>
                  </table:table-cell>
                  <table:table-cell table:style-name="entry" table:number-rows-spanned="1" table:number-columns-spanned="3">
                    <text:p text:style-name="table_al">indien de aanvraag een geldigheidsduur heeft van een maand, per aanvraag, per kern, per maand (incidentele aanvraag);</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3.2.3.d</text:p>
                  </table:table-cell>
                  <table:table-cell table:style-name="entry" table:number-rows-spanned="1" table:number-columns-spanned="3">
                    <text:p text:style-name="table_al">indien de vergunning een onbeperkte geldigheidsduur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d.1</text:p>
                  </table:table-cell>
                  <table:table-cell table:style-name="entry" table:number-rows-spanned="1" table:number-columns-spanned="3">
                    <text:p text:style-name="table_al">per kern</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3.2.3.d.2</text:p>
                  </table:table-cell>
                  <table:table-cell table:style-name="entry" table:number-rows-spanned="1" table:number-columns-spanned="3">
                    <text:p text:style-name="table_al">Voor meerdere kernen, per kern, per dag</text:p>
                  </table:table-cell>
                  <table:table-cell table:style-name="entry" table:number-rows-spanned="1" table:number-columns-spanned="1">
                    <text:p text:style-name="table_al">162,50</text:p>
                  </table:table-cell>
                </table:table-row>
                <table:table-row table:style-name="row">
                  <table:table-cell table:style-name="entry" table:number-rows-spanned="1" table:number-columns-spanned="1">
                    <text:p text:style-name="table_al">3.2.3.e</text:p>
                  </table:table-cell>
                  <table:table-cell table:style-name="entry" table:number-rows-spanned="1" table:number-columns-spanned="3">
                    <text:p text:style-name="table_al">het maximaal op basis van het onder d sub 2 in rekening te brengen tarief bedraagt</text:p>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3">
                    <text:p text:style-name="table_al">voor een seksinrichting </text:p>
                  </table:table-cell>
                  <table:table-cell table:style-name="entry" table:number-rows-spanned="1" table:number-columns-spanned="1">
                    <text:p text:style-name="table_al">1.562,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3">
                    <text:p text:style-name="table_al">voor een escortbedrijf</text:p>
                  </table:table-cell>
                  <table:table-cell table:style-name="entry" table:number-rows-spanned="1" table:number-columns-spanned="1">
                    <text:p text:style-name="table_al">1.562,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3">
                    <text:p text:style-name="table_al">voor een seksinrichting</text:p>
                  </table:table-cell>
                  <table:table-cell table:style-name="entry" table:number-rows-spanned="1" table:number-columns-spanned="1">
                    <text:p text:style-name="table_al">187,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3">
                    <text:p text:style-name="table_al">voor een escortbedrijf</text:p>
                  </table:table-cell>
                  <table:table-cell table:style-name="entry" table:number-rows-spanned="1" table:number-columns-spanned="1">
                    <text:p text:style-name="table_al">1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3">
                    <text:p text:style-name="table_al">het in exploitatie nemen van een kindercentrum (dagopvang en/of buitenschoolse opvang), of gastouderbureau als bedoeld in artikel 1.45, eerste lid van de Wet kinderopvang en kwaliteitseisen peuterspeelzalen </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3">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3">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3">
                    <text:p text:style-name="table_al">een standplaatsvergunning als bedoeld in artikel 5 van de Marktverordening 2009 (individuele vergunning)</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3">
                    <text:p text:style-name="table_al">inschrijving op de wachtlijst als bedoeld in artikel 10 van het Marktreglement 2009</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3">
                    <text:p text:style-name="table_al">verlenging van de inschrijving als bedoeld in onderdeel 1.14.2</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3">
                    <text:p text:style-name="table_al">overschrijving van de standplaatsvergunning op naam van een ander als bedoeld in artikel 13 van het Marktreglement 2009</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3">
                    <text:p text:style-name="table_al">vergunning om zich op de standplaats te laten vervangen als bedoeld in artikel 18 van het Marktreglement 2009</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3">
                    <text:p text:style-name="table_al">ontheffing om de standplaats niet tot de sluitingstijd van de markt te blijven innemen als bedoeld in artikel 20 van het Marktreglement 2009</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tot het verlenen van een ontheffing in het kader van de Winkeltijdenwet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tot het wijzigen van een in onderdeel 1.15.1 bedoelde ontheff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1 december 2018.</text:p>
            <text:p text:style-name="al">De griffier van Leud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979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90</meta:user-defined>
    <meta:user-defined meta:name="OVERHEIDop.GmbID/DC.identifier">gmb-2018-269790</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Verordeningen</meta:user-defined>
    <meta:user-defined meta:name="OVERHEID.Gemeente/OVERHEID.authority">Leudal</meta:user-defined>
    <meta:user-defined meta:name="OVERHEID.Gemeente/DCTERMS.publisher">Leudal</meta:user-defined>
    <meta:user-defined meta:name="OVERHEIDop.versieInformatie"/>
  </office:meta>
</office:document-meta>
</file>