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viusstraat 6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8 een besluit genomen op de aanvraag met zaaknummer O-2018-0583 voor een omgevingsvergunning voor het plaatsen van een kozijn op locatie Reviusstraat 6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978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8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8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eviusstraat 66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9788</meta:user-defined>
    <meta:user-defined meta:name="OVERHEIDop.GmbID/DC.identifier">gmb-2018-269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092.1 475369.1</meta:user-defined>
    <meta:user-defined meta:name="OVERHEIDop.versieInformatie"/>
  </office:meta>
</office:document-meta>
</file>