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roekstraat 1A in Hummelo,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Bronckhorst een melding ontvangen voor het veranderen van de inrichting aan de Broekstraat 1A in Hummelo. De melding is geregistreerd onder kenmerk 18769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78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8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8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roekstraat 1A in Hummelo,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85</meta:user-defined>
    <meta:user-defined meta:name="OVERHEIDop.GmbID/DC.identifier">gmb-2018-26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Broekstraat 1a Hummelo|exb-2018-72567</meta:user-defined>
    <meta:user-defined meta:name="OVERHEID.EPSG28992/DC.spatial">212249 449038</meta:user-defined>
    <meta:user-defined meta:name="OVERHEIDop.versieInformatie"/>
  </office:meta>
</office:document-meta>
</file>