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8 heeft de burgemeester van Dalfsen onderstaande evenementenvergunning verleend op grond van artikel 2:25 van de Algemene plaatselijke verordening aan:</text:p>
            <text:p text:style-name="common-al">Carbid schieten Oosterveen ten behoevevan het organiseren van Carbidschietenop 31 december 2018 tussen 14:00 uur en 18:00 uuraan deOosterveen 45 in Nieuwleusen.</text:p>
            <text:p text:style-name="common-al">De vergunning is geregistreerd onder zaaknummer Z/18/593341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9783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783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783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9783</meta:user-defined>
    <meta:user-defined meta:name="OVERHEIDop.GmbID/DC.identifier">gmb-2018-269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BP 45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003 510536</meta:user-defined>
    <meta:user-defined meta:name="OVERHEIDop.versieInformatie"/>
  </office:meta>
</office:document-meta>
</file>