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Hoek 38 in Bergeijk, bouwen van een woning met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18-1125</text:p>
            <text:p text:style-name="common-al">Omschrijving: Hoek 38 in Bergeijk, bouwen van een woning met bijgebouwen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9781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781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781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Hoek 38 in Bergeijk, bouwen van een woning met bij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69781</meta:user-defined>
    <meta:user-defined meta:name="OVERHEIDop.GmbID/DC.identifier">gmb-2018-269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GK 36</meta:user-defined>
    <meta:user-defined meta:name="OVERHEID.PostcodeHuisnummer/OVERHEIDop.postcodeHuisnummer">5571GK 28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370.07 369646.16</meta:user-defined>
    <meta:user-defined meta:name="OVERHEID.EPSG28992/DC.spatial">153284.35 369680.96</meta:user-defined>
    <meta:user-defined meta:name="OVERHEIDop.versieInformatie"/>
  </office:meta>
</office:document-meta>
</file>