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ongenummerd). Sectie H, nummer 271,  te Bergeijk, bouwen van 2 paardenstalletj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17</text:p>
            <text:p text:style-name="common-al">Omschrijving: Eykereind (ongenummerd). Sectie H, nummer 271,  te Bergeijk, bouwen van 2 paardenstalletjes</text:p>
            <text:p text:style-name="common-al">Dit besluit ligt vanaf 14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7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ykereind (ongenummerd). Sectie H, nummer 271,  te Bergeijk, bouwen van 2 paardenstallet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79</meta:user-defined>
    <meta:user-defined meta:name="OVERHEIDop.GmbID/DC.identifier">gmb-2018-26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7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27.31 370451.73</meta:user-defined>
    <meta:user-defined meta:name="OVERHEIDop.versieInformatie"/>
  </office:meta>
</office:document-meta>
</file>