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markt- en staangeld Verordening markt- en staangeld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104 van 2018), mede gezien het advies van de commissie, </text:p>
            <text:p text:style-name="al"/>
            <text:p text:style-name="al">Gelet op artikel 216 en 229, eerste lid, aanhef en onderdelen a en b, van de Gemeentewet;</text:p>
            <text:p text:style-name="al"/>
            <text:p text:style-name="al"/>
            <text:p text:style-name="al">
            <text:span text:style-name="nadrukvet">BESLUIT</text:span>:</text:p>
            <text:p text:style-name="al"/>
            <text:p text:style-name="al">vast te stellen de volgende verordening:</text:p>
            <text:p text:style-name="al"/>
            <text:p text:style-name="al"/>
            <text:p text:style-name="al">
            <text:span text:style-name="nadrukvet">Verordening op de heffing en invordering van markt- en staangeld 2019</text:span>
          </text:p>
            <text:p text:style-name="al">(Verordening markt- en staan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 uur tot 24 uur, waarbij een gedeelte van een dag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 waarbij een gedeelte van een maand als een hele maand wordt aangemerkt;</text:p>
              </text:list-item>
              <text:list-item text:style-override="id1-3-2-2-1-3-4">
                <text:number>d.</text:number>
                <text:p text:style-name="al">'jaar': een kalenderjaar, tot en met de laatste dag va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 uitstallen van goederen en waren van elke aard voor winkels;</text:p>
                  </text:list-item>
                  <text:list-item text:style-override="id1-3-2-2-2-3-3-2">
                    <text:number>b.</text:number>
                    <text:p text:style-name="al">voor het op voor de openbare dienst bestemde gemeentegrond hebben van een standplaats, 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 en staangelden worden geheven bij wege van een gedagtekende kennisgeving, waarin het verschuldigde bedrag wordt vermeld.</text:p>
            <text:p text:style-name="al"/>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 gebruik of genot, behalve voor de 3-oktobermarkt, waarvoor de betaling van het marktgeld moet geschieden tegelijk met het indienen van de aanvrage voor een plaats op deze markt;</text:p>
                  </text:list-item>
                  <text:list-item text:style-override="id1-3-2-2-6-2-3-2">
                    <text:number>b.</text:number>
                    <text:p text:style-name="al">voor zover het per week wordt berekend, bij de aanvang van de week;</text:p>
                  </text:list-item>
                  <text:list-item text:style-override="id1-3-2-2-6-2-3-3">
                    <text:number>c.</text:number>
                    <text:p text:style-name="al">voor zover het per kwartaal wordt berekend, bij de aanvang van het kwartaal;</text:p>
                  </text:list-item>
                  <text:list-item text:style-override="id1-3-2-2-6-2-3-4">
                    <text:number>d.</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 sub a. omschreven gebruik of genot;</text:p>
                  </text:list-item>
                  <text:list-item text:style-override="id1-3-2-2-6-3-3-2">
                    <text:number>b.</text:number>
                    <text:p text:style-name="al">voor zover het per maand wordt berekend, bij de aanvang van de maand van het in artikel 2, tweede lid, sub a. omschreven gebruik of genot;</text:p>
                  </text:list-item>
                  <text:list-item text:style-override="id1-3-2-2-6-3-3-3">
                    <text:number>c.</text:number>
                    <text:p text:style-name="al">voor zover het per jaar wordt berekend, bij de aanvang van het jaar van het in artikel 2, tweede lid, sub a. omschreven gebruik of genot;</text:p>
                  </text:list-item>
                  <text:list-item text:style-override="id1-3-2-2-6-3-3-4">
                    <text:number>d.</text:number>
                    <text:p text:style-name="al">voor zover het per dag wordt berekend, bij de aanvang van de dag van het in artikel 2, tweede lid, sub b. omschreven gebruik of genot;</text:p>
                  </text:list-item>
                  <text:list-item text:style-override="id1-3-2-2-6-3-3-5">
                    <text:number>e.</text:number>
                    <text:p text:style-name="al">voor zover het per week wordt berekend, bij de aanvang van de week van het in artikel 2, tweede lid, sub b. omschreven gebruik of genot;</text:p>
                  </text:list-item>
                  <text:list-item text:style-override="id1-3-2-2-6-3-3-6">
                    <text:number>f.</text:number>
                    <text:p text:style-name="al">voor zover het per maand wordt berekend, bij de aanvang van de maand van het in artikel 2, tweede lid, sub b. omschreven gebruik of genot;</text:p>
                  </text:list-item>
                  <text:list-item text:style-override="id1-3-2-2-6-3-3-7">
                    <text:number>g.</text:number>
                    <text:p text:style-name="al">voor zover het per kwartaal wordt berekend, bij de aanvang van het kwartaal van het in artikel 2, tweede lid, sub b. omschreven gebruik of genot;</text:p>
                  </text:list-item>
                  <text:list-item text:style-override="id1-3-2-2-6-3-3-8">
                    <text:number>h.</text:number>
                    <text:p text:style-name="al">voor zover het per halfjaar wordt berekend, bij de aanvang van het halfjaar van het in artikel 2, tweede lid, sub b. omschreven gebruik of genot;</text:p>
                  </text:list-item>
                  <text:list-item text:style-override="id1-3-2-2-6-3-3-9">
                    <text:number>i.</text:number>
                    <text:p text:style-name="al">voor zover het per jaar wordt berekend, bij de aanvang van het jaar van het in artikel 2, tweede lid, 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 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 burgemeester en wethouders, door een aangewezen plaatsvervanger wordt ingenomen.</text:p>
              </text:list-item>
            </text:list>
            <text:p text:style-name="al"/>
            <text:list text:style-name="id1-3-2-2-7-5">
              <text:list-item text:style-override="id1-3-2-2-7-5">
                <text:number>3.</text:number>
                <text:p text:style-name="al">Het verzoek tot teruggaaf op grond van het eerste lid wordt schriftelijk gedaa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invordering van de markt- en staangeld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 en staangeld 2018” van 30 november 2017 wordt ingetrokken met ingang van de in het derde lid genoemde datum, met dien verstande dat zij van toepassing blijft op de belastbare feiten die zich hebben voorgedaan vóór di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markt- en staangeld 2019”.</text:p>
              </text:list-item>
            </text:list>
          </text:section>
        </text:section>
        <text:section text:name="regeling-sluiting_id1-3-2-3" text:style-name="regeling-sluiting">
          <text:section text:name="ondertekening_id1-3-2-3-1">
            <text:p><text:span text:style-name="functie">Gedaan in de openbare raadsvergadering van 6 decem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angeld 2019</text:p>
          <text:list text:style-name="id1-3-2-4-2">
            <text:list-item text:style-override="id1-3-2-4-2-1">
              <text:number>I.</text:number>
              <text:p text:style-name="al">Het in het eerste lid van artikel 2 bedoelde marktgeld bedraagt:</text:p>
            </text:list-item>
          </text:list>
          <text:list text:style-name="id1-3-2-4-3">
            <text:list-item text:style-override="id1-3-2-4-3-1">
              <text:number>1.</text:number>
              <text:p text:style-name="al">op de dinsdag-, woensdag-, donderdag-, vrijdag- en zaterdagmarkt:</text:p>
              <text:p text:style-name="al">voor een standplaats of ligplaats</text:p>
              <text:list text:style-name="id1-3-2-4-3-1-4">
                <text:list-item text:style-override="id1-3-2-4-3-1-4-1">
                  <text:number>a.</text:number>
                  <text:p text:style-name="al"> per m2, per dag € 2,26</text:p>
                </text:list-item>
                <text:list-item text:style-override="id1-3-2-4-3-1-4-2">
                  <text:number>b.</text:number>
                  <text:p text:style-name="al"> per m2, gedurende een kwartaal, per onderscheiden markt € 21,76</text:p>
                </text:list-item>
                <text:list-item text:style-override="id1-3-2-4-3-1-4-3">
                  <text:number>c.</text:number>
                  <text:p text:style-name="al"> per m2, gedurende een jaar, per onderscheiden markt € 77,40</text:p>
                </text:list-item>
              </text:list>
            </text:list-item>
          </text:list>
          <text:p text:style-name="al"/>
          <text:list text:style-name="id1-3-2-4-5">
            <text:list-item text:style-override="id1-3-2-4-5-1">
              <text:number>2.</text:number>
              <text:p text:style-name="al">op de door het College van Burgemeester en Wethouders van Leiden aan te wijzen dagen waarop Leidens Ontzet wordt gevierd:</text:p>
              <text:list text:style-name="id1-3-2-4-5-1-3">
                <text:list-item text:style-override="id1-3-2-4-5-1-3-1">
                  <text:number>a.</text:number>
                  <text:p text:style-name="al">voor de eerste dag, waarop de (feest)markt om 18.00 uur begint per m2 en voor de overige dagen niet zijnde 3 oktober waarop de (feest)markt om 9.00 uur begint, indien het een standplaats op de Apothekersdijk of Stille Rijn betreft, per m2 € 4,84</text:p>
                </text:list-item>
                <text:list-item text:style-override="id1-3-2-4-5-1-3-2">
                  <text:number>b.</text:number>
                  <text:p text:style-name="al">voor de eerste dag, waarop de (feest)markt om 18.00 uur begint per m2 en voor de overige dagen niet zijnde 3 oktober waarop de (feest)markt om 9.00 uur begint, indien het een standplaats op een andere dan de onder a genoemde locaties betreft, per m2 € 9,66</text:p>
                </text:list-item>
                <text:list-item text:style-override="id1-3-2-4-5-1-3-3">
                  <text:number>c.</text:number>
                  <text:p text:style-name="al">op 3 oktober, waarop de (feest)markt om 9.00 uur begint, indien het een standplaats op de Apothekersdijk of Stille Rijn betreft, per m2 € 7,18</text:p>
                </text:list-item>
                <text:list-item text:style-override="id1-3-2-4-5-1-3-4">
                  <text:number>d.</text:number>
                  <text:p text:style-name="al">op 3 oktober, waarop de (feest)markt om 9.00 uur begint, indien het een standplaats op een andere dan de onder c genoemde locaties betreft, per m2 € 14,35 </text:p>
                </text:list-item>
                <text:list-item text:style-override="id1-3-2-4-5-1-3-5">
                  <text:number>e.</text:number>
                  <text:p text:style-name="al">voor een vaartuig, bestemd tot het nuttigen van spijzen en/of dranken, per ingenomen meter kadelengte, per dag € 3,50 met een minimum van € 74,71</text:p>
                </text:list-item>
              </text:list>
            </text:list-item>
          </text:list>
          <text:p text:style-name="al"/>
          <text:list text:style-name="id1-3-2-4-7">
            <text:list-item text:style-override="id1-3-2-4-7-1">
              <text:number>3.</text:number>
              <text:p text:style-name="al">Op de Lakenmarkt en andere (door de gemeente georganiseerde) markten die door het college zijn vastgesteld:</text:p>
              <text:p text:style-name="al">per m2 per dag € 2,11</text:p>
              <text:p text:style-name="al"/>
            </text:list-item>
            <text:list-item text:style-override="id1-3-2-4-7-2">
              <text:number>II.</text:number>
              <text:p text:style-name="al">Het staangeld, bedoeld in het tweede lid, sub a, van artikel 2 bedraagt per m2:</text:p>
              <text:list text:style-name="id1-3-2-4-7-2-3">
                <text:list-item text:style-override="id1-3-2-4-7-2-3-1">
                  <text:number>a.</text:number>
                  <text:p text:style-name="al">per week € 1,56</text:p>
                </text:list-item>
                <text:list-item text:style-override="id1-3-2-4-7-2-3-2">
                  <text:number>b.</text:number>
                  <text:p text:style-name="al">per maand € 4,45</text:p>
                </text:list-item>
                <text:list-item text:style-override="id1-3-2-4-7-2-3-3">
                  <text:number>c.</text:number>
                  <text:p text:style-name="al">per jaar € 44,63</text:p>
                </text:list-item>
              </text:list>
            </text:list-item>
          </text:list>
          <text:p text:style-name="al"/>
          <text:list text:style-name="id1-3-2-4-9">
            <text:list-item text:style-override="id1-3-2-4-9-1">
              <text:number>III.</text:number>
              <text:p text:style-name="al">Het staangeld, bedoeld in het tweede lid, sub b., van artikel 2 (standplaats), bedraagt</text:p>
            </text:list-item>
          </text:list>
          <text:list text:style-name="id1-3-2-4-10">
            <text:list-item text:style-override="id1-3-2-4-10-1">
              <text:number>1.</text:number>
              <text:p text:style-name="al">indien sprake is van een standplaats t.b.v. activiteiten zoals genoemd in</text:p>
              <text:list text:style-name="id1-3-2-4-10-1-3">
                <text:list-item text:style-override="id1-3-2-4-10-1-3-1">
                  <text:number>a.</text:number>
                  <text:p text:style-name="al"> de Lijst standplaatsen laag tarief, zoals door het college vastgesteld, per m2 per dag € 1,17</text:p>
                </text:list-item>
                <text:list-item text:style-override="id1-3-2-4-10-1-3-2">
                  <text:number>b.</text:number>
                  <text:p text:style-name="al"> de Lijst standplaatsen nul tarief, zoals door het collegevastgesteld € 0,00</text:p>
                </text:list-item>
              </text:list>
            </text:list-item>
            <text:list-item text:style-override="id1-3-2-4-10-2">
              <text:number>2.</text:number>
              <text:p text:style-name="al">indien sprake is van een standplaats, per m2</text:p>
              <text:list text:style-name="id1-3-2-4-10-2-3">
                <text:list-item text:style-override="id1-3-2-4-10-2-3-1">
                  <text:number>a.</text:number>
                  <text:p text:style-name="al"> per dag € 2,33</text:p>
                </text:list-item>
                <text:list-item text:style-override="id1-3-2-4-10-2-3-2">
                  <text:number>b.</text:number>
                  <text:p text:style-name="al"> per week € 9,23</text:p>
                </text:list-item>
                <text:list-item text:style-override="id1-3-2-4-10-2-3-3">
                  <text:number>c.</text:number>
                  <text:p text:style-name="al"> per maand € 32,00</text:p>
                </text:list-item>
                <text:list-item text:style-override="id1-3-2-4-10-2-3-4">
                  <text:number>d.</text:number>
                  <text:p text:style-name="al"> per kwartaal € 82,41</text:p>
                </text:list-item>
                <text:list-item text:style-override="id1-3-2-4-10-2-3-5">
                  <text:number>e.</text:number>
                  <text:p text:style-name="al"> per half jaar € 133,52</text:p>
                </text:list-item>
                <text:list-item text:style-override="id1-3-2-4-10-2-3-6">
                  <text:number>f.</text:number>
                  <text:p text:style-name="al"> per jaar € 200,08</text:p>
                </text:list-item>
              </text:list>
            </text:list-item>
          </text:list>
          <text:list text:style-name="id1-3-2-4-11">
            <text:list-item text:style-override="id1-3-2-4-11-1">
              <text:number>3.</text:number>
              <text:p text:style-name="al">Indien sprake is van een standplaats op de door het college van burgemeester en wethouders van Leiden aan te wijzen dagen waarop Leidens Ontzet wordt gevierd, per m2</text:p>
              <text:list text:style-name="id1-3-2-4-11-1-3">
                <text:list-item text:style-override="id1-3-2-4-11-1-3-1">
                  <text:number>a.</text:number>
                  <text:p text:style-name="al"> voor de eerste dag, waarop de (feest)markt om 18.00 begint per m2 en voor de overige dagen niet zijnde 3 oktober waarop de (feest)markt om 9.00 uur begint per m2 € 9,66</text:p>
                </text:list-item>
                <text:list-item text:style-override="id1-3-2-4-11-1-3-2">
                  <text:number>b.</text:number>
                  <text:p text:style-name="al"> op 3 oktober, waarop de (feest)markt om 9.00 uur begint, per m2 € 14,35</text:p>
                </text:list-item>
              </text:list>
            </text:list-item>
          </text:list>
          <text:list text:style-name="id1-3-2-4-12">
            <text:list-item text:style-override="id1-3-2-4-12-1">
              <text:number>4.</text:number>
              <text:p text:style-name="al">het tarief genoemd onder punt 2 wordt verhoogd met € 0,56 </text:p>
              <text:p text:style-name="al">indien sprake is van een activiteit die plaatsvindt op een gefiscaliseerde parkeerplaats (een parkeerplaats waarvoor parkeerbelasting in rekening wordt gebracht)</text:p>
            </text:list-item>
            <text:list-item text:style-override="id1-3-2-4-12-2">
              <text:number>5.</text:number>
              <text:p text:style-name="al">voor de standplaatsen welke, blijkens de op de daarvoor verstrekte vergunning gestelde aantekening, slechts mogen worden ingenomen tijdens de bezoekuren van de ziekenhuizen, is slechts 50% van de onder punt 2 genoemde tarieven verschuldigd.</text:p>
            </text:list-item>
            <text:list-item text:style-override="id1-3-2-4-12-3">
              <text:number>6.</text:number>
              <text:p text:style-name="al">voor standplaatsen, die worden ingenomen op de weekmarkten, is, naast het staangeld, het in het eerste lid van artikel 2 bedoelde marktgeld verschuldigd.</text:p>
            </text:list-item>
          </text:list>
          <text:p text:style-name="al"/>
          <text:p text:style-name="al">
          <text:span text:style-name="nadrukvet">Portefeuillehouder:</text:span>
        </text:p>
          <text:p text:style-name="al">Kennis, Onderwijs, Sport en Financië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77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de heffing en invordering van markt- en staangeld Verordening markt- en staa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74</meta:user-defined>
    <meta:user-defined meta:name="OVERHEIDop.GmbID/DC.identifier">gmb-2018-269774</meta:user-defined>
    <meta:user-defined meta:name="OVERHEID.TaxonomieBeleidsagenda/OVERHEID.category">Financiën | Organisatie en beleid</meta:user-defined>
    <meta:user-defined meta:name="OVERHEID.Gemeente/DC.spatial">Leiden</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OVERHEIDop.referentienummer">18.0104</meta:user-defined>
    <meta:user-defined meta:name="DCTERMS.alternative">Verordening markt- en staangeld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2-18</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6274_1</meta:user-defined>
    <meta:user-defined meta:name="OVERHEIDop.versieInformatie"/>
  </office:meta>
</office:document-meta>
</file>