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lenstraat 21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331</text:p>
            <text:p text:style-name="common-al">Datum ontvangst: 12 december 2018</text:p>
            <text:p text:style-name="common-al">Omschrijving: Mollenstraat 21 in Bergeijk,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977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7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7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ollenstraat 21 in Bergeijk,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70</meta:user-defined>
    <meta:user-defined meta:name="OVERHEIDop.GmbID/DC.identifier">gmb-2018-269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BK 2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49 370528</meta:user-defined>
    <meta:user-defined meta:name="OVERHEIDop.versieInformatie"/>
  </office:meta>
</office:document-meta>
</file>