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nsbergerstraat 28 6171 NB te Stein (O2018-207\SXO2634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7\SXO26344122, ingekomen op 5 december 2018 voor het plaatsen van een overkapping gelegen aan Heinsbergerstraat 28 6171 N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976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insbergerstraat 28 6171 NB te Stein (O2018-207\SXO26344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69</meta:user-defined>
    <meta:user-defined meta:name="OVERHEIDop.GmbID/DC.identifier">gmb-2018-26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B 28</meta:user-defined>
    <meta:user-defined meta:name="OVERHEID.PostcodeHuisnummer/OVERHEIDop.postcodeHuisnummer">6171NB 3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97 330301</meta:user-defined>
    <meta:user-defined meta:name="OVERHEID.EPSG28992/DC.spatial">182388.46 330319.87</meta:user-defined>
    <meta:user-defined meta:name="OVERHEIDop.versieInformatie"/>
  </office:meta>
</office:document-meta>
</file>