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Beatrixlaan 35, 6269 EX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uitbreiden van de woning, gelegen op het perceel <text:span text:style-name="nadrukvet">Beatrixlaan 35, 6269 EX  Margraten </text:span>(ontvangen d.d. 12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76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Beatrixlaan 35, 6269 EX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67</meta:user-defined>
    <meta:user-defined meta:name="OVERHEIDop.GmbID/DC.identifier">gmb-2018-269767</meta:user-defined>
    <meta:user-defined meta:name="OVERHEID.TaxonomieBeleidsagenda/OVERHEID.category">Ruimte en infrastructuur | Organisatie en beleid</meta:user-defined>
    <meta:user-defined meta:name="OVERHEIDop.referentienummer">Z-HZ_WABO-2018-003964</meta:user-defined>
    <meta:user-defined meta:name="DCTERMS.abstract">het verbouwen/uitbreiden van de woning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X 35</meta:user-defined>
    <meta:user-defined meta:name="OVERHEIDop.woonplaats">Margrat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06 315222</meta:user-defined>
    <meta:user-defined meta:name="OVERHEIDop.versieInformatie"/>
  </office:meta>
</office:document-meta>
</file>