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42 te Sevenum, verleende omgevingsvergunning (20-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een bouwmark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1 december 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76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6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6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erweg 42 te Sevenum, verleende omgevingsvergunning (2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765</meta:user-defined>
    <meta:user-defined meta:name="OVERHEIDop.GmbID/DC.identifier">gmb-2018-269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N 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65.69 381692.42</meta:user-defined>
    <meta:user-defined meta:name="OVERHEIDop.versieInformatie"/>
  </office:meta>
</office:document-meta>
</file>