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. Hartplei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december 2018 besloten om de beslistermijn voor de aanvraag met zaaknummer OV-2018-0678 voor een omgevingsvergunning op locatie H. Hartplein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75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. Hartplein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754</meta:user-defined>
    <meta:user-defined meta:name="OVERHEIDop.GmbID/DC.identifier">gmb-2018-26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A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09 402954</meta:user-defined>
    <meta:user-defined meta:name="OVERHEIDop.versieInformatie"/>
  </office:meta>
</office:document-meta>
</file>