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en het vernieuwen van een dakkapel aan de voorkant van een woning, Amsterdamsestraatweg 481 te Utrecht, HZ_WABO-18-40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481 te Utrecht</text:span>
          </text:p>
            <text:p text:style-name="common-al">HZ_WABO-18-40105</text:p>
            <text:p text:style-name="common-al">Toelichting: het optrekken van de achtergevel en het vernieuwen van een dakkapel aan de voorkant van een woning</text:p>
            <text:p text:style-name="common-al">Datum ontvangst aanvraag: 11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75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optrekken van de achtergevel en het vernieuwen van een dakkapel aan de voorkant van een woning, Amsterdamsestraatweg 481 te Utrecht, HZ_WABO-18-40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53</meta:user-defined>
    <meta:user-defined meta:name="OVERHEIDop.GmbID/DC.identifier">gmb-2018-269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ED 48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8-72556</meta:user-defined>
    <meta:user-defined meta:name="OVERHEID.EPSG28992/DC.spatial">134582.45 457699.6</meta:user-defined>
    <meta:user-defined meta:name="OVERHEIDop.versieInformatie"/>
  </office:meta>
</office:document-meta>
</file>