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antstraat 3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18 een besluit genomen op de aanvraag voor een omgevingsvergunning op locatie Heikantstraat 3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pslagruimte</text:p>
            <text:p text:style-name="common-al">Locatie: Heikantstraat 34 te Schijndel</text:p>
            <text:p text:style-name="common-al">Zaaknummer: OV-2018-0717</text:p>
            <text:p text:style-name="common-al">
            <text:span text:style-name="nadrukvet">Indienen bezwaarschrift</text:span>
          </text:p>
            <text:p text:style-name="common-al">Tegen dit besluit kunnen belanghebbenden op grond van de Algemene wet bestuursrecht binnen zes weken vanaf 14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75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kantstraat 3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50</meta:user-defined>
    <meta:user-defined meta:name="OVERHEIDop.GmbID/DC.identifier">gmb-2018-26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C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29 402935</meta:user-defined>
    <meta:user-defined meta:name="OVERHEIDop.versieInformatie"/>
  </office:meta>
</office:document-meta>
</file>