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artikel 225 van de Gemeentewet en de Parkeerverordening 2008;</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201</text:span>
            <text:span text:style-name="nadrukvet">9</text:span>
            <text:span text:style-name="nadrukvet"> (Verordening parkeerbelastingen 201</text:span>
            <text:span text:style-name="nadrukvet">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1-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1-3-6">
                <text:number>f.</text:number>
                <text:p text:style-name="al">serviceprovider: aanbieder van mobiel parkeren welke is aangesloten bij de centrale database: het Nationale Parkeer Regis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 6 Ontstaan van de belastingschuld</text:span> </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 </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text:p>
              </text:list-item>
              <text:list-item text:style-override="id1-3-2-2-9-2-2">
                <text:number>2.</text:number>
                <text:p text:style-name="al">Het college wijst bij openbaar te maken besluit in alle gevallen de terreinen en weggedeelten aan waar de wielklem wordt toegepast.</text:p>
              </text:list-item>
              <text:list-item text:style-override="id1-3-2-2-9-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1">
                <text:number>1.</text:number>
                <text:p text:style-name="al">De kosten van de naheffingsaanslag ter zake van de belasting bedoeld in artikel 2, onderdeel a, bedragen € 62,70.</text:p>
              </text:list-item>
              <text:list-item text:style-override="id1-3-2-2-10-2-2">
                <text:number>2.</text:number>
                <text:p text:style-name="al">De kosten van het aanbrengen en van het verwijderen van de wielklem bedragen € 121,00.</text:p>
              </text:list-item>
              <text:list-item text:style-override="id1-3-2-2-10-2-3">
                <text:number>3.</text:number>
                <text:p text:style-name="al">De kosten voor het overbrengen en bewaren van het motorvoertuig naar de bewaarplaats zijn opgenomen in de Wegsleepverordening gemeente Terneuzen.</text:p>
              </text:list-item>
              <text:list-item text:style-override="id1-3-2-2-10-2-4">
                <text:number>4.</text:number>
                <text:p text:style-name="al">Het bedrag van de ingevolge het eerste tot en met het derde lid in rekening te brengen kosten wordt bij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8' van 9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19.</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Parkeertarief</text:span>
                  </text:p>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tegenover de bibliotheek, met een maximum parkeerduur va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Herengracht, aan de Rosegracht (bronpunt Rosegracht), aan de noord-oostzijde van het stadskantoor (bronpunt Stadhuisplein), het gedeelte van de Vlooswijkstraat tussen de Noordstraat en de Dwarsstraat, aan de Steenkamplaan (bronpunt Steenkamplaan), aan het Oostelijk Bolwerk (bronpunt Oostelijk Bolwerk), op het parkeerterrein aan de Axelsedam (bronpunt Axelsedam), op het parkeerterrein aan de Oude Veerhaven (bronpunt Oude Ve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daarvoor bestemde parkeerplaatsen in de vergunninghouderszones 1 tot en me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keervergunning</text:span>
                  </text:p>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C, tweede lid, onder a, van de Parkeerverordening Terneuzen 2008 per jaar (bewonersvergunning)</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C, lid 2, onder b of c van de Parkeerverordening Terneuzen 2008 (zakelijk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één dag, per jaar</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twee dagen, per jaar</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rie dagen, per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vier dagen, per jaa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ijf dagen, per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zes dagen, per jaar</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C, tweede lid, onder e van de Parkeerverordening Terneuzen 2008, per jaar (bezoekersvergun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C, derde lid van de Parkeerverordening Terneuzen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week</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da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twee dagen</text:p>
                </table:table-cell>
                <table:table-cell table:style-name="entry" table:number-rows-spanned="1" table:number-columns-spanned="1">
                  <text:p text:style-name="table_al">€ 10,40</text:p>
                </table:table-cell>
              </table:table-row>
            </table:table>
            <text:p text:style-name="table_bottom"/>
          </text:section>
          <text:p text:style-name="al"/>
          <text:p text:style-name="al">Behoort bij raadsbesluit van 8 november 2018.</text:p>
          <text:p text:style-name="al"/>
          <text:p text:style-name="al">griffier,</text:p>
          <text:p text:style-name="al"/>
          <text:p text:style-name="al"/>
          <text:p text:style-name="al">mr. J.H.P. de Jo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7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41</meta:user-defined>
    <meta:user-defined meta:name="OVERHEIDop.GmbID/DC.identifier">gmb-2018-269741</meta:user-defined>
    <meta:user-defined meta:name="OVERHEID.TaxonomieBeleidsagenda/OVERHEID.category">Financiën | Organisatie en beleid</meta:user-defined>
    <meta:user-defined meta:name="OVERHEID.Gemeente/DC.spatial">Terneuzen</meta:user-defined>
    <meta:user-defined meta:name="DC.source">artikel 225 van de Gemeentewet;1.0:c:BWBR0005416&amp;artikel=225&amp;g=2018-09-19</meta:user-defined>
    <meta:user-defined meta:name="DC.source">;http://decentrale.regelgeving.overheid.nl/cvdr/xhtmloutput/Actueel/Terneuzen/CVDR30189.html</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270_1</meta:user-defined>
    <meta:user-defined meta:name="OVERHEIDop.versieInformatie"/>
  </office:meta>
</office:document-meta>
</file>