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Park 10 (Park Lingezegen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een besluit genomen op de aanvraag met zaaknummer HOV-18-1750 voor het aanleggen van een fiets- en voetgangersbrug over het spoor op locatie De Park 10 (Park Lingezegen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7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Park 10 (Park Lingezegen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737</meta:user-defined>
    <meta:user-defined meta:name="OVERHEIDop.GmbID/DC.identifier">gmb-2018-26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W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181 438933</meta:user-defined>
    <meta:user-defined meta:name="OVERHEIDop.versieInformatie"/>
  </office:meta>
</office:document-meta>
</file>