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rode 2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18 een aanvraag voor een omgevingsvergunning ontvangen. Dit betreft het plaatsen van een dakkapel op het voor- en achterdakvlak van de woning ter plaatse van de Veenrode 23 in Bodegraven. De aanvraag is geregistreerd onder kenmerk 20183123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973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3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3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rode 2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733</meta:user-defined>
    <meta:user-defined meta:name="OVERHEIDop.GmbID/DC.identifier">gmb-2018-269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ZD 2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741 454016</meta:user-defined>
    <meta:user-defined meta:name="OVERHEIDop.versieInformatie"/>
  </office:meta>
</office:document-meta>
</file>