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gemeente Amersfoort houdende regels omtrent uitgifte parkeervergunningen Besluit Uitgifte Parkeervergunningen 2019</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zen de nota ‘Parkeerverordeningen 2019 en Parkeerbesluiten 2019’ d.d. 20 november 2018 (reg. nr. 5828680); </text:p>
            <text:p text:style-name="al"/>
            <text:p text:style-name="al">overwegende dat het gewenst is voor het aanvragen en verlenen van parkeervergunningen de volgende regels te stellen;</text:p>
            <text:p text:style-name="al"/>
            <text:p text:style-name="al">gelet op artikel 225 van de Gemeentewet, de Parkeerverordening 2019 en de Algemene wet bestuursrecht;</text:p>
            <text:p text:style-name="al"/>
            <text:p text:style-name="al">besluit vast te stellen:</text:p>
            <text:p text:style-name="al"/>
            <text:p text:style-name="al"/>
            <text:p text:style-name="al">
            <text:span text:style-name="nadrukcur">Besluit Uitgifte Parkeervergunningen 2019</text:span>
          </text:p>
          </text:section>
        </text:section>
        <text:section text:name="regeling-tekst_id1-3-2-2" text:style-name="regeling-tekst">
          <text:section text:name="paragraaf_id1-3-2-2-1" text:style-name="paragraaf">
            <text:p text:style-name="paragraaf_kop"><text:span text:style-name="label"/> <text:span text:style-name="nr"/> PAR. 1 AANTAL UIT TE GEVEN BEWONERS EN BEDRIJFSVERGUNNINGEN</text:p>
          </text:section>
          <text:section text:name="artikel_id1-3-2-2-2" text:style-name="artikel">
            <text:p text:style-name="artikel_kop_titel"><text:span text:style-name="artikel_kop_label">Artikel</text:span> <text:span text:style-name="artikel_kop_nr">1</text:span> Maximaal aantal uit te geven vergunningen.</text:p>
            <text:list text:style-name="id1-3-2-2-2-2">
              <text:list-item text:style-override="id1-3-2-2-2-2">
                <text:number>1.</text:number>
                <text:p text:style-name="al">Gelet op het bepaalde in artikel 2 van de Parkeerveror¬dening 2019 wordt het maximum aantal uit te geven bewoners en bedrijfsvergunningen per vergunninggebied jaarlijks voor aanvang van het nieuwe kalenderjaar berekend. Deze berekening vindt plaats aan de hand van het aantal vergunningplaatsen en betaald parkeerplaat¬sen, waarvan wordt verwacht dat deze gedurende het kalenderjaar waarvoor de vergunningen zijn verleend, gehand-haafd blijven of zullen ontstaan.</text:p>
              </text:list-item>
              <text:list-item text:style-override="id1-3-2-2-2-3">
                <text:number>2.</text:number>
                <text:p text:style-name="al">Als het aantal voor vergunninghouders beschikbare plaatsen in een vergunninggebied gedurende het kalen¬derjaar met meer dan 5 procent toe- of afneemt, kan door burgemeester en wethouders het maximum aantal uit te geven bewonersvergunningen opnieuw worden vastgesteld.</text:p>
              </text:list-item>
              <text:list-item text:style-override="id1-3-2-2-2-4">
                <text:number>3.</text:number>
                <text:p text:style-name="al">Het maximaal aantal te verlenen bewoners¬ver¬gunningen bedraagt per 1 januari 2019 in:</text:p>
                <text:list text:style-name="id1-3-2-2-2-4-3">
                  <text:list-item text:style-override="id1-3-2-2-2-4-3-1">
                    <text:number>-</text:number>
                    <text:p text:style-name="al">Vergunninggebied A1 (Stadskern en Zonnehof) 998</text:p>
                  </text:list-item>
                  <text:list-item text:style-override="id1-3-2-2-2-4-3-2">
                    <text:number>-</text:number>
                    <text:p text:style-name="al">Vergunninggebied A2 (Schimmelpennickstraat e.o.) 116</text:p>
                  </text:list-item>
                  <text:list-item text:style-override="id1-3-2-2-2-4-3-3">
                    <text:number>-</text:number>
                    <text:p text:style-name="al">Vergunninggebied A3 (Eemplein e.o.) 0</text:p>
                  </text:list-item>
                  <text:list-item text:style-override="id1-3-2-2-2-4-3-4">
                    <text:number>-</text:number>
                    <text:p text:style-name="al">Vergunninggebied B1 (Bergkwartier) 1557</text:p>
                  </text:list-item>
                  <text:list-item text:style-override="id1-3-2-2-2-4-3-5">
                    <text:number>-</text:number>
                    <text:p text:style-name="al">Vergunninggebied B2 (Bekenstein) 933</text:p>
                  </text:list-item>
                  <text:list-item text:style-override="id1-3-2-2-2-4-3-6">
                    <text:number>-</text:number>
                    <text:p text:style-name="al">Vergunninggebied B3 (Luiaard) 422</text:p>
                  </text:list-item>
                  <text:list-item text:style-override="id1-3-2-2-2-4-3-7">
                    <text:number>-</text:number>
                    <text:p text:style-name="al">Vergunninggebied B4 (Kruiskamp-zuid) 507</text:p>
                  </text:list-item>
                  <text:list-item text:style-override="id1-3-2-2-2-4-3-8">
                    <text:number>-</text:number>
                    <text:p text:style-name="al">Vergunninggebied B5 (Gildenkwartier) 260</text:p>
                  </text:list-item>
                  <text:list-item text:style-override="id1-3-2-2-2-4-3-9">
                    <text:number>-</text:number>
                    <text:p text:style-name="al">Vergunninggebied B6 (Blekerseiland/Willem III) 365</text:p>
                  </text:list-item>
                  <text:list-item text:style-override="id1-3-2-2-2-4-3-10">
                    <text:number>-</text:number>
                    <text:p text:style-name="al">Vergunninggebied B7 (Soesterkwartier) 1146</text:p>
                  </text:list-item>
                </text:list>
              </text:list-item>
              <text:list-item text:style-override="id1-3-2-2-2-5">
                <text:number>4.</text:number>
                <text:p text:style-name="al">Per deelautoplaats voor deelautoaanbieders als bedoeld in artikel 3 lid 4.2 van de Tarieventabel van de Verordening Parkeerbelastingen 2019, wordt maximaal één vergunning per kenteken en per vergunningplaats uitgegeven.</text:p>
              </text:list-item>
            </text:list>
          </text:section>
          <text:section text:name="artikel_id1-3-2-2-3" text:style-name="artikel">
            <text:p text:style-name="artikel_kop_titel"><text:span text:style-name="artikel_kop_label">Artikel</text:span> <text:span text:style-name="artikel_kop_nr">2</text:span> Nadere bepalingen betreffende het aantal uit te geven ver¬gunningen.</text:p>
            <text:list text:style-name="id1-3-2-2-3-2">
              <text:list-item text:style-override="id1-3-2-2-3-2">
                <text:number>1.</text:number>
                <text:p text:style-name="al">Het daadwerkelijke aantal uit te geven bewonersvergunningen per 1 januari 2019 wordt vastgesteld op 90 procent van het in artikel 1, derde lid per vergunninggebied vastgestelde maximum.</text:p>
              </text:list-item>
              <text:list-item text:style-override="id1-3-2-2-3-3">
                <text:number>2.</text:number>
                <text:p text:style-name="al">In afwijking van het eerste lid, kan het daadwerkelijke aantal uit te geven vergunningen worden verhoogd tot het in artikel 1, derde lid bepaalde maximum. Dit is alleen mogelijk voor aanvragen voor vergunningen als bedoeld in artikel 3, tweede lid onderdeel a.</text:p>
              </text:list-item>
            </text:list>
          </text:section>
          <text:section text:name="paragraaf_id1-3-2-2-4" text:style-name="paragraaf">
            <text:p text:style-name="paragraaf_kop"><text:span text:style-name="label"/> <text:span text:style-name="nr"/> PAR. 2 UITGIFTECRITERIA BEWONERS EN DEELAUTOVERGUNNINGEN </text:p>
          </text:section>
          <text:section text:name="artikel_id1-3-2-2-5" text:style-name="artikel">
            <text:p text:style-name="artikel_kop_titel"><text:span text:style-name="artikel_kop_label">Artikel</text:span> <text:span text:style-name="artikel_kop_nr">3</text:span> Uitgiftecriteria bewoners en deelautovergunningen</text:p>
            <text:list text:style-name="id1-3-2-2-5-2">
              <text:list-item text:style-override="id1-3-2-2-5-2">
                <text:number>1.</text:number>
                <text:p text:style-name="al">De toetsing van de aanvraag van bewonersvergunningen vindt plaats aan de hand van de gemeente¬lijke basisad¬ministratie per¬soonsgegevens en het kentekenbe¬wijs. De aanvrager dient zich bij de aanvraag van de vergunning te legitimeren. Bij een aanvraag voor een tweede en/of daaropvolgende vergunning dient de aanvrager ook het kentekenbewijs van de eerste auto te tonen.</text:p>
              </text:list-item>
              <text:list-item text:style-override="id1-3-2-2-5-3">
                <text:number>2.</text:number>
                <text:p text:style-name="al">De vergunningen worden verleend in de navolgende rang¬orde:</text:p>
                <text:list text:style-name="id1-3-2-2-5-3-3">
                  <text:list-item text:style-override="id1-3-2-2-5-3-3-1">
                    <text:number>a.</text:number>
                    <text:p text:style-name="al">De eerste vergunning: een vergunning op kenteken per zelfstandige woning;</text:p>
                  </text:list-item>
                  <text:list-item text:style-override="id1-3-2-2-5-3-3-2">
                    <text:number>b.</text:number>
                    <text:p text:style-name="al">De tweede vergunning: een vergunning op kenteken per zelfstandige woning.</text:p>
                  </text:list-item>
                  <text:list-item text:style-override="id1-3-2-2-5-3-3-3">
                    <text:number>c.</text:number>
                    <text:p text:style-name="al">De aanvragen voor een derde of volgende vergunning worden naar evenredigheid beoordeeld op basis van de beschikbare ruimte die overblijft, nadat de aanvragen als bedoeld onder a en b zijn beoordeeld.</text:p>
                  </text:list-item>
                </text:list>
              </text:list-item>
              <text:list-item text:style-override="id1-3-2-2-5-4">
                <text:number>3.</text:number>
                <text:p text:style-name="al">Op één vergunning kunnen maximaal drie kentekens worden opgenomen.</text:p>
              </text:list-item>
              <text:list-item text:style-override="id1-3-2-2-5-5">
                <text:number>4.</text:number>
                <text:p text:style-name="al">In het vergunninggebied A1 en A3 wordt uitsluitend één eerste vergunning als genoemd onder lid 2, onderdeel a, op kenteken per zelfstandige woning verstrekt (eigenaar/houder van een motorvoertuig). </text:p>
              </text:list-item>
              <text:list-item text:style-override="id1-3-2-2-5-6">
                <text:number>5.</text:number>
                <text:p text:style-name="al">Als twee of meer aanvragen worden ingediend die een gelijke plaats in de rangvolgorde hebben, worden de aanvragen in volgorde van binnenkomst be¬oordeeld. Bij gelijktijdige binnenkomst wordt de volgorde bepaald aan de hand van de gemeentelijke basisadmini-stratie persoonsgegevens, waarbij de aanvraag van degene die het langst staat ingeschreven op het betreffende adres, het eerst wordt beoordeeld.</text:p>
              </text:list-item>
              <text:list-item text:style-override="id1-3-2-2-5-7">
                <text:number>6.</text:number>
                <text:p text:style-name="al">Als de aanvrager beschikt over een parkeerplaats op eigen terrein, als bedoeld in lid 7 onder a, b en c, dan wordt deze in mindering gebracht op het aantal te verlenen vergunningen. Hierbij geldt dat het totaal aantal beschikbare plaatsen op eigen terrein als één parkeerplaats op eigen terrein wordt beschouwd.</text:p>
              </text:list-item>
              <text:list-item text:style-override="id1-3-2-2-5-8">
                <text:number>7.</text:number>
                <text:p text:style-name="al">Onder een parkeerplaats op eigen terrein wordt (conform de begripsbepaling van de Parkeer-verordening) verstaan:</text:p>
                <text:list text:style-name="id1-3-2-2-5-8-3">
                  <text:list-item text:style-override="id1-3-2-2-5-8-3-1">
                    <text:number>a.</text:number>
                    <text:p text:style-name="al">een parkeerplaats – niet zijnde een parkeerplaats in een openbaar toegankelijke private parkeergarage die met een abonnement wordt afgenomen - waarover de aanvrager beschikt of kan beschikken op grond van eigendom, erfpacht, huur, ingebruikgeving of anderszins of;</text:p>
                  </text:list-item>
                  <text:list-item text:style-override="id1-3-2-2-5-8-3-2">
                    <text:number>b.</text:number>
                    <text:p text:style-name="al">een parkeerplaats waarop de aanvrager aanspraak kan maken (al dan niet via een wachtlijst) in een garage of op een perceel, omdat deze volgens een raadsbesluit, een bouwvergunning, een omgevingsvergunning, een erfpachts- of splitsingsakte of een huur- of koopovereenkomst voor de woning van de aanvrager bestemd is of;</text:p>
                  </text:list-item>
                  <text:list-item text:style-override="id1-3-2-2-5-8-3-3">
                    <text:number>c.</text:number>
                    <text:p text:style-name="al">een voormalige parkeerplaats op eigen terrein die door of vanwege de aanvrager een andere bestemming dan die van parkeerplaats heeft gekregen.</text:p>
                  </text:list-item>
                </text:list>
              </text:list-item>
              <text:list-item text:style-override="id1-3-2-2-5-9">
                <text:number>8.</text:number>
                <text:p text:style-name="al">Als de aanvrager een woning bewoont of in eigendom heeft die volgens de omgevingsvergunning is aangemerkt als ‘Woning/ruimte zonder parkeerplaats’, en als zodanig ook is opgenomen op de POET-lijst (conform de begripsbepaling van de Parkeerverordening), wordt/worden er geen parkeervergunning(en) verleend.</text:p>
              </text:list-item>
              <text:list-item text:style-override="id1-3-2-2-5-10">
                <text:number>9.</text:number>
                <text:p text:style-name="al">De beoordelingsdatum en tijdstip als bedoeld in artikel 3, vierde lid van de Parkeerverordening 2019 is voor het jaar 2019 vastgesteld op maandag 25 februari 2019 vanaf 8.00 uur. Aanvragen kunnen worden ingediend per e-mail, briefpost, brievenbus ParkeerService en aan de balie van ParkeerService.</text:p>
              </text:list-item>
              <text:list-item text:style-override="id1-3-2-2-5-11">
                <text:number>10.</text:number>
                <text:p text:style-name="al">De vergunningen worden verleend in de vorm van een digitale regeling.</text:p>
              </text:list-item>
            </text:list>
            <text:p text:style-name="al"/>
            <text:p text:style-name="al">
            <text:span text:style-name="nadrukcur">Deelautovergunningen particulieren</text:span>
          </text:p>
            <text:list text:style-name="id1-3-2-2-5-14">
              <text:list-item text:style-override="id1-3-2-2-5-14">
                <text:number>11.</text:number>
                <text:p text:style-name="al">Om voor een deelautovergunning in aanmerking te komen, dienen de aanvragers aangesloten te zijn bij de Vereniging voor Gedeeld Autogebruik <text:span text:style-name="nadrukondlijn">(</text:span><text:a xlink:href="http://www.autodate.nl" xlink:type="simple"><text:span text:style-name="nadrukondlijn">www.autodate.nl</text:span></text:a>) en dient de aanvraag via ParkeerService én via deze vereniging te verlopen. </text:p>
              </text:list-item>
              <text:list-item text:style-override="id1-3-2-2-5-15">
                <text:number>12.</text:number>
                <text:p text:style-name="al">Als één van de gebruikers woonachtig is in vergunninggebied A1, wordt er alleen een deelautovergunning afgegeven, als de deelauto op naam staat van die gebruiker. </text:p>
              </text:list-item>
              <text:list-item text:style-override="id1-3-2-2-5-16">
                <text:number>13.</text:number>
                <text:p text:style-name="al">Als één van de gebruikers woonachtig is in vergunninggebied A1 en er op het adres van die gebruiker al een bewonersvergunning als bedoeld in artikel 3 lid 4 is afgegeven, wordt er géén deelautovergunning afgegeven.</text:p>
              </text:list-item>
            </text:list>
            <text:p text:style-name="al"/>
            <text:p text:style-name="al">
            <text:span text:style-name="nadrukcur">Deelautovergunningen commerciële deelautoaanbieders</text:span>
          </text:p>
            <text:p text:style-name="al">Verwezen wordt naar de Beleidsregel Uitgifte Deelautovergunningen.</text:p>
            <text:p text:style-name="al"/>
            <text:p text:style-name="al">
            <text:span text:style-name="nadrukcur">Vergunningen elektrische oplaadpunten</text:span>
          </text:p>
            <text:list text:style-name="id1-3-2-2-5-22">
              <text:list-item text:style-override="id1-3-2-2-5-22-1">
                <text:number>14.</text:number>
                <text:p text:style-name="al">In artikel 5, lid 3 van het Besluit Betaald Parkeren 2019 zijn de locaties opgenomen met oplaadpunten voor elektrische auto’s. Voor het parkeren van de elektrische auto op deze locaties is een parkeervergunning als bedoeld in artikel 3 t/m 6 van de Parkeerverordening vereist. Voor het parkeren op deze locaties geldt tevens de voorwaarde dat de auto met een oplaadkabel verbonden is aan de laadpaal en er daadwerkelijk sprake is van het opladen van accu’s voor de geparkeerde auto. </text:p>
              </text:list-item>
            </text:list>
          </text:section>
          <text:section text:name="artikel_id1-3-2-2-6" text:style-name="artikel">
            <text:p text:style-name="artikel_kop_titel"><text:span text:style-name="artikel_kop_label">Artikel</text:span> <text:span text:style-name="artikel_kop_nr">4</text:span> Wachtlijst bewonersvergunningen</text:p>
            <text:p text:style-name="al">Als het aantal aangevraagde vergunningen het maximum aantal te verlenen vergunningen overschrijdt, worden de aanvragen als bedoeld in artikel 3, tweede lid onderdeel a. op een wachtlijst geplaatst. Aanvragen als bedoeld in artikel 3, tweede lid onderdeel b worden afgewezen. </text:p>
          </text:section>
          <text:section text:name="paragraaf_id1-3-2-2-7" text:style-name="paragraaf">
            <text:p text:style-name="paragraaf_kop"><text:span text:style-name="label"/> <text:span text:style-name="nr"/> PAR. 4 UITGIFTECRITERIA BEDRIJFSVERGUNNINGEN</text:p>
          </text:section>
          <text:section text:name="artikel_id1-3-2-2-8" text:style-name="artikel">
            <text:p text:style-name="artikel_kop_titel"><text:span text:style-name="artikel_kop_label">Artikel</text:span> <text:span text:style-name="artikel_kop_nr">5</text:span> Bedrijfsvergunningen</text:p>
            <text:list text:style-name="id1-3-2-2-8-2">
              <text:list-item text:style-override="id1-3-2-2-8-2">
                <text:number>1.</text:number>
                <text:p text:style-name="al">Aan de aanvrager van een bedrijfsvergunning kan een vergunning als bedoeld in artikel 5, eerste en tweede lid van de Parkeerverordening 2019, worden ver¬leend, die geldig is op maandag tot en met vrijdag van 07.00 uur tot 19.00 uur.</text:p>
              </text:list-item>
              <text:list-item text:style-override="id1-3-2-2-8-3">
                <text:number>2.</text:number>
                <text:p text:style-name="al">Aan de aanvrager van een bedrijfsvergunning kan een vergunning als bedoeld in artikel 5, vierde en vijfde lid van de Parkeerverordening 2019, worden ver¬leend, als wordt aangetoond dat een (bedrijfs)auto onmisbaar is voor het voeren van een efficiënte bedrijfsvoering en bovendien de noodzaak van de vergunning voor deze auto wordt aangetoond. Hieronder wordt verstaan:</text:p>
                <text:list text:style-name="id1-3-2-2-8-3-3">
                  <text:list-item text:style-override="id1-3-2-2-8-3-3-1">
                    <text:number>a.</text:number>
                    <text:p text:style-name="al">het regelmatig verrichten van werkzaamheden met een spoedeisend karakter, zoals werkzaamheden aan nutsvoorzieningen en storingsdiensten voor bedrijfsmatige activiteiten in het vergunninggebied of;</text:p>
                  </text:list-item>
                  <text:list-item text:style-override="id1-3-2-2-8-3-3-2">
                    <text:number>b.</text:number>
                    <text:p text:style-name="al">de noodzaak tot het regelmatig bezoeken van bedrij¬ven, instellingen of personen in het vergunninggebied.</text:p>
                  </text:list-item>
                </text:list>
              </text:list-item>
              <text:list-item text:style-override="id1-3-2-2-8-4">
                <text:number>3.</text:number>
                <text:p text:style-name="al">Op één vergunning kunnen maximaal drie kentekens worden opgenomen.</text:p>
              </text:list-item>
              <text:list-item text:style-override="id1-3-2-2-8-5">
                <text:number>4.</text:number>
                <text:p text:style-name="al">Bij het aanvraagformulier dient de aanvrager een kopie van het uittreksel uit het handelsregister van de Kamer van Koophandel in te dienen. Het uittreksel uit het handelsregister mag niet ouder zijn dan 3 maanden. </text:p>
              </text:list-item>
              <text:list-item text:style-override="id1-3-2-2-8-6">
                <text:number>5.</text:number>
                <text:p text:style-name="al">Gebruik van een bedrijfsvergunning is alleen toegestaan op basis van de gronden waarop de vergunning is verleend. Hierbij geldt:</text:p>
                <text:list text:style-name="id1-3-2-2-8-6-3">
                  <text:list-item text:style-override="id1-3-2-2-8-6-3-1">
                    <text:number>a.</text:number>
                    <text:p text:style-name="al">de aanvrager wordt schriftelijk op de hoogte gesteld op welke gronden hem een vergunning is verleend;</text:p>
                  </text:list-item>
                  <text:list-item text:style-override="id1-3-2-2-8-6-3-2">
                    <text:number>b.</text:number>
                    <text:p text:style-name="al">gebruik van een bedrijfsvergunning anders dan op basis van de gronden waarvoor de vergunning is verleend wordt als oneigenlijk gebruik aangemerkt;</text:p>
                  </text:list-item>
                  <text:list-item text:style-override="id1-3-2-2-8-6-3-3">
                    <text:number>c.</text:number>
                    <text:p text:style-name="al">bij constatering van herhaald oneigenlijk gebruik van een bedrijfsvergunning door houder en na een schriftelijke waarschuwing door de parkeercontroleur zijn burgemeester en wethouders gerechtigd de vergunning in te trekken.</text:p>
                  </text:list-item>
                </text:list>
              </text:list-item>
              <text:list-item text:style-override="id1-3-2-2-8-7">
                <text:number>6.</text:number>
                <text:p text:style-name="al">Als de aanvrager van een bedrijfsvergunning als bedoeld in artikel 5, eerste en tweede lid van de Parkeerverordening 2019 beschikt over een parkeerplaats op eigen terrein, als bedoeld in lid 6 onder a, b en c, dan wordt deze in mindering gebracht op het aantal te verlenen vergunningen. Hierbij geldt dat het totaal aantal beschikbare plaatsen op eigen terrein als één parkeerplaats op eigen terrein wordt beschouwd.</text:p>
              </text:list-item>
              <text:list-item text:style-override="id1-3-2-2-8-8">
                <text:number>7.</text:number>
                <text:p text:style-name="al">Onder een parkeerplaats op eigen terrein wordt (conform de begripsbepaling van de Parkeerverordening 2019) verstaan:</text:p>
                <text:list text:style-name="id1-3-2-2-8-8-3">
                  <text:list-item text:style-override="id1-3-2-2-8-8-3-1">
                    <text:number>1.</text:number>
                    <text:p text:style-name="al">een parkeerplaats – niet zijnde een parkeerplaats in een openbaar toegankelijke private parkeergarage die met een abonnement wordt afgenomen - waarover de aanvrager beschikt of kan beschikken op grond van eigendom, erfpacht, huur, ingebruikgeving of anderszins of;</text:p>
                  </text:list-item>
                  <text:list-item text:style-override="id1-3-2-2-8-8-3-2">
                    <text:number>2.</text:number>
                    <text:p text:style-name="al">een parkeerplaats waarop de aanvrager aanspraak kan maken (al dan niet via een wachtlijst) in een garage of op een perceel, omdat deze volgens een raadsbesluit, een bouwvergunning, een omgevingsvergunning, een erfpachts- of splitsingsakte of een huur- of koopovereenkomst voor de woning van de aanvrager bestemd is of;</text:p>
                  </text:list-item>
                  <text:list-item text:style-override="id1-3-2-2-8-8-3-3">
                    <text:number>3.</text:number>
                    <text:p text:style-name="al">een voormalige parkeerplaats op eigen terrein die door of vanwege de aanvrager een andere bestemming dan die van parkeerplaats heeft gekregen.</text:p>
                  </text:list-item>
                </text:list>
              </text:list-item>
              <text:list-item text:style-override="id1-3-2-2-8-9">
                <text:number>8.</text:number>
                <text:p text:style-name="al">Als de aanvrager van een bedrijfsvergunning als bedoeld in artikel 5, eerste en tweede lid van de Parkeerverordening 2019 een ruimte ter beschikking of in eigendom heeft, die volgens de omgevingsvergunning aangemerkt is als ‘Woning/ruimte zonder parkeerplaats’, als zodanig is opgenomen op de POET-lijst, wordt er geen bedrijfsvergunning verleend.</text:p>
              </text:list-item>
              <text:list-item text:style-override="id1-3-2-2-8-10">
                <text:number>9.</text:number>
                <text:p text:style-name="al">Voor de bedrijfsvergunningen als bedoeld in artikel 5, eerste tot en met vijfde lid van de Parkeerverordening 2019, wordt uitsluitend één vergunning per vestigingsadres uitgegeven. De vergunning wordt op kenteken van het voertuig gesteld.</text:p>
              </text:list-item>
              <text:list-item text:style-override="id1-3-2-2-8-11">
                <text:number>10.</text:number>
                <text:p text:style-name="al">Voor de bedrijfsvergunningen als bedoeld in artikel 5, zevende lid van de Parkeerverordening 2019, wordt uitsluitend één vergunning per vestigingsadres uitgegeven. De vergunning wordt op kenteken van het voertuig gesteld. De bedrijfsgrootte kan een reden zijn om meer dan één vergunning te verstrekken; hiervoor dient het bedrijf een gemotiveerde aanvraag in te dienen.</text:p>
              </text:list-item>
              <text:list-item text:style-override="id1-3-2-2-8-12">
                <text:number>11.</text:number>
                <text:p text:style-name="al">De aanvragen voor bedrijfsvergunningen, geldig in alle vergunninggebieden, worden beoordeeld op basis van het vestigingsadres. </text:p>
              </text:list-item>
              <text:list-item text:style-override="id1-3-2-2-8-13">
                <text:number>12.</text:number>
                <text:p text:style-name="al">De beoordelingsdatum en tijdstip als bedoeld in artikel 5, achtste lid van de Parkeerverordening 2019 is voor het jaar 2019 vastgesteld op 25 februari 2019 vanaf 8.00 uur. Aanvragen kunnen worden ingediend per e-mail, briefpost, brievenbus ParkeerService en aan de balie van ParkeerService.</text:p>
              </text:list-item>
            </text:list>
          </text:section>
          <text:section text:name="paragraaf_id1-3-2-2-9" text:style-name="paragraaf">
            <text:p text:style-name="paragraaf_kop"><text:span text:style-name="label"/> <text:span text:style-name="nr"/> PAR. 5 UITGIFTECRITERIA VERGUNNINGEN VOOR BEPERKTE DUUR</text:p>
          </text:section>
          <text:section text:name="artikel_id1-3-2-2-10" text:style-name="artikel">
            <text:p text:style-name="artikel_kop_titel"><text:span text:style-name="artikel_kop_label">Artikel</text:span> <text:span text:style-name="artikel_kop_nr">6</text:span> Bezoekersvergunningen voor beperkte duur </text:p>
            <text:list text:style-name="id1-3-2-2-10-2">
              <text:list-item text:style-override="id1-3-2-2-10-2">
                <text:number>1.</text:number>
                <text:p text:style-name="al">Voor bezoekers van bewoners als bedoeld in artikel 6 vijfde lid van de Parkeerverordening 2019 kan aan de aanvrager een dagvergunning voor bezoekers worden verleend.</text:p>
              </text:list-item>
              <text:list-item text:style-override="id1-3-2-2-10-3">
                <text:number>2.</text:number>
                <text:p text:style-name="al">De dagvergunningen worden verleend in de vorm van een digitale regeling. </text:p>
              </text:list-item>
              <text:list-item text:style-override="id1-3-2-2-10-4">
                <text:number>3.</text:number>
                <text:p text:style-name="al">Per kwartaal wordt maximaal 100 uur voor bezoekers per zelfstandige woning verstrekt. Deze 100 uur wordt aan slechts één bewoner van de betreffende woning uitgegeven.</text:p>
              </text:list-item>
              <text:list-item text:style-override="id1-3-2-2-10-5">
                <text:number>4.</text:number>
                <text:p text:style-name="al">De digitale regeling zoals bedoeld in lid 2 kunnen niet worden gebruikt door bedrijven die voor bewoners werkzaamheden verrichten. Deze bedrijven dienen gebruik te maken van de bedrijfsvergunningen van beperkte duur als bedoeld in het eerste en tweede lid van artikel 8.</text:p>
              </text:list-item>
              <text:list-item text:style-override="id1-3-2-2-10-6">
                <text:number>5.</text:number>
                <text:p text:style-name="al">De bepalingen van dit artikel zijn van overeenkomstige toepassing op de dagvergunningen als bedoeld in artikel 6, vijfde lid van de Parkeerverordening 2019.</text:p>
              </text:list-item>
              <text:list-item text:style-override="id1-3-2-2-10-7">
                <text:number>6.</text:number>
                <text:p text:style-name="al">Aan thuiszorgverleners kan, als bedoeld in artikel 6, lid 6 van de Parkeerverordening 2019, een thuiszorgvergunning worden verleend. De vergunning kan alleen verstrekt worden als extra vergunning naast de bewonersvergunning, als de aanvrager woonachtig is in een parkeervergun-ningzone. De aanvrager dient een werkgeversverklaring te overleggen dat hij/zij in de thuiszorg werkzaam is.</text:p>
              </text:list-item>
              <text:list-item text:style-override="id1-3-2-2-10-8">
                <text:number>7.</text:number>
                <text:p text:style-name="al">Voor mantelzorgverleners kan aan een bewoner die mantelzorg behoeft, als bedoeld in artikel 6, lid 6 van de Parkeerverordening 2019, een mantelzorgvergunning worden verleend.</text:p>
              </text:list-item>
              <text:list-item text:style-override="id1-3-2-2-10-9">
                <text:number>8.</text:number>
                <text:p text:style-name="al">Per zelfstandige woning kan een mantelzorgvergunning voor een onbeperkt aantal kentekens worden verleend, met dien verstande dat per keer één voertuig met deze vergunning kan parkeren. Aan een vergunningspas kunnen vier kentekens worden gekoppeld.</text:p>
              </text:list-item>
              <text:list-item text:style-override="id1-3-2-2-10-10">
                <text:number>9.</text:number>
                <text:p text:style-name="al">Bij de aanvraag van een mantelzorgvergunning is een maximaal 2 maanden oude verklaring van een professionele instantie vereist, dan wel een indicatie voor verpleeghuis of thuiszorg. </text:p>
              </text:list-item>
              <text:list-item text:style-override="id1-3-2-2-10-11">
                <text:number>10.</text:number>
                <text:p text:style-name="al">De mantelzorgvergunning is één jaar geldig en wordt niet automatisch verlengd.</text:p>
              </text:list-item>
              <text:list-item text:style-override="id1-3-2-2-10-12">
                <text:number>11.</text:number>
                <text:p text:style-name="al">Aan toekomstige bewoners kan op grond van artikel 6, lid 6 van de Parkeerverordening 2019, een verhuisvergunning worden verleend. De parkeervergunning is 1 maand geldig en kan maximaal 1 keer per vergunningjaar aangevraagd worden.</text:p>
              </text:list-item>
              <text:list-item text:style-override="id1-3-2-2-10-13">
                <text:number>12.</text:number>
                <text:p text:style-name="al">Bij de aanvraag van een verhuisvergunning moet een (voorlopige) koop- of huurovereenkomst getoond worden. </text:p>
              </text:list-item>
            </text:list>
          </text:section>
          <text:section text:name="artikel_id1-3-2-2-11" text:style-name="artikel">
            <text:p text:style-name="artikel_kop_titel"><text:span text:style-name="artikel_kop_label">Artikel</text:span> <text:span text:style-name="artikel_kop_nr">7</text:span> Bedrijfsvergunningen voor beperkte duur</text:p>
            <text:list text:style-name="id1-3-2-2-11-2">
              <text:list-item text:style-override="id1-3-2-2-11-2">
                <text:number>1.</text:number>
                <text:p text:style-name="al">Voor de werkzaamheden als bedoeld in artikel 6 eerste lid van de Parkeerverordening 2019 kan aan de aanvrager een dagvergunning voor bedrijven worden verleend, als wordt voldaan aan de voor¬waarden, zoals vastge¬steld in het genoemde lid.</text:p>
              </text:list-item>
              <text:list-item text:style-override="id1-3-2-2-11-3">
                <text:number>2.</text:number>
                <text:p text:style-name="al">Voor de werkzaamheden als bedoeld in artikel 6 derde lid van de Parkeerverordening 2019 kan aan de aanvrager een maandvergunning voor bedrijven worden verleend, als wordt voldaan aan de voor¬waarden, zoals vastgesteld in het genoemde lid. </text:p>
              </text:list-item>
              <text:list-item text:style-override="id1-3-2-2-11-4">
                <text:number>3.</text:number>
                <text:p text:style-name="al">De dag- en maandvergunning zijn geldig op belanghebbenden- en parkeerapparatuurplaatsen met een maximale parkeerduur van meer dan 1 uur.</text:p>
              </text:list-item>
              <text:list-item text:style-override="id1-3-2-2-11-5">
                <text:number>4.</text:number>
                <text:p text:style-name="al">De maandvergunning wordt uitgegeven voor een vooraf bepaalde locatie.</text:p>
              </text:list-item>
              <text:list-item text:style-override="id1-3-2-2-11-6">
                <text:number>5.</text:number>
                <text:p text:style-name="al">De maandvergunning kan worden verstrekt aan bedrijven die zowel binnen als buiten Amersfoort zijn gelegen.</text:p>
              </text:list-item>
            </text:list>
          </text:section>
          <text:section text:name="paragraaf_id1-3-2-2-12" text:style-name="paragraaf">
            <text:p text:style-name="paragraaf_kop"><text:span text:style-name="label"/> <text:span text:style-name="nr"/> PAR. 6 HARDHEIDSCLAUSULE</text:p>
          </text:section>
          <text:section text:name="artikel_id1-3-2-2-13" text:style-name="artikel">
            <text:p text:style-name="artikel_kop_titel"><text:span text:style-name="artikel_kop_label">Artikel</text:span> <text:span text:style-name="artikel_kop_nr">8</text:span> Hardheidsclausule</text:p>
            <text:p text:style-name="al">In die gevallen waarin het consequent toepassen van het be¬paalde in paragraaf 2, 3, 4 en 5 leidt tot onaanvaardbare gevolgen voor de betrokkene(n), kunnen burgemeester en wethouders afwijken van de in dit besluit gestelde voorwaarden.</text:p>
          </text:section>
          <text:section text:name="paragraaf_id1-3-2-2-14" text:style-name="paragraaf">
            <text:p text:style-name="paragraaf_kop"><text:span text:style-name="label"/> <text:span text:style-name="nr"/> PAR. 7 PROCEDURE VERLENGING, UITGIFTE OF INTREKKING VAN VERGUNNINGEN</text:p>
          </text:section>
          <text:section text:name="artikel_id1-3-2-2-15" text:style-name="artikel">
            <text:p text:style-name="artikel_kop_titel"><text:span text:style-name="artikel_kop_label">Artikel</text:span> <text:span text:style-name="artikel_kop_nr">9</text:span> Verlenging van vergunningen</text:p>
            <text:list text:style-name="id1-3-2-2-15-2">
              <text:list-item text:style-override="id1-3-2-2-15-2">
                <text:number>1.</text:number>
                <text:p text:style-name="al">Alle eerste bewonersvergunningen, bedrijfsvergunningen, hulpverlenersvergunningen en deelautovergunningen worden automatisch verlengd, tenzij de criteria voor uitgifte van de vergunning gewijzigd zijn.</text:p>
              </text:list-item>
              <text:list-item text:style-override="id1-3-2-2-15-3">
                <text:number>2.</text:number>
                <text:p text:style-name="al">De automatische verlenging van de vergunningen als bedoeld in het eerste lid van dit artikel geschiedt onder de opschortende voorwaarde dat de betaling van het verschuldigde bedrag ontvangen is binnen de termijn, zoals aangegeven in het besluit tot verlenging.</text:p>
              </text:list-item>
            </text:list>
          </text:section>
          <text:section text:name="artikel_id1-3-2-2-16" text:style-name="artikel">
            <text:p text:style-name="artikel_kop_titel"><text:span text:style-name="artikel_kop_label">Artikel</text:span> <text:span text:style-name="artikel_kop_nr">10</text:span> Uitgifte van vergunningen</text:p>
            <text:list text:style-name="id1-3-2-2-16-2">
              <text:list-item text:style-override="id1-3-2-2-16-2">
                <text:number>1.</text:number>
                <text:p text:style-name="al">Als de aanvraag niet voldoet aan de gestelde eisen of regels, wordt de aanvrager in de gelegenheid gesteld deze binnen een termijn van ten hoogste twee weken, nadat hem dit is meegedeeld, aan te vullen of te verbeteren.</text:p>
              </text:list-item>
              <text:list-item text:style-override="id1-3-2-2-16-3">
                <text:number>2.</text:number>
                <text:p text:style-name="al">Als de aanvrager van de in het vorige lid bedoelde gelegenheid onvoldoende of geen gebruik maakt, verklaart het orgaan hem in zijn aanvraag niet ontvankelijk. Van deze beslis¬sing doet het bevoeg¬de orgaan zo spoedig moge¬lijk mededeling aan de aanvrager, onder terugzending van de ingediende be¬scheiden.</text:p>
              </text:list-item>
            </text:list>
          </text:section>
          <text:section text:name="artikel_id1-3-2-2-17" text:style-name="artikel">
            <text:p text:style-name="artikel_kop_titel"><text:span text:style-name="artikel_kop_label">Artikel</text:span> <text:span text:style-name="artikel_kop_nr">11</text:span> Intrekking of vervanging van vergunningen</text:p>
            <text:list text:style-name="id1-3-2-2-17-2">
              <text:list-item text:style-override="id1-3-2-2-17-2">
                <text:number>1.</text:number>
                <text:p text:style-name="al">Als een verleende vergunning oneigenlijk wordt gebruikt, kan deze vergunning worden ingetrokken. Wanneer een parkeervergunning is ingetrokken wordt een aanvraag voor een nieuwe parkeervergunning pas behandeld na afloop van het kalenderjaar waarvoor de ingetrokken vergunning was verleend.</text:p>
              </text:list-item>
              <text:list-item text:style-override="id1-3-2-2-17-3">
                <text:number>2.</text:number>
                <text:p text:style-name="al">Als een verleende dag- of maandvergunning oneigenlijk wordt gebruikt, kan deze vergunning worden ingetrokken. Wanneer een dag- of maandvergunning is ingetrokken, worden aanvragen voor een nieuwe dag- of maandvergunning pas behandeld na afloop van het lopende kalenderjaar.</text:p>
              </text:list-item>
              <text:list-item text:style-override="id1-3-2-2-17-4">
                <text:number>3.</text:number>
                <text:p text:style-name="al">Ingeval van diefstal of vermissing van de vergunning moet hiervan aangifte worden gedaan en kan een nieuwe ver¬gunning worden verleend, tegen betaling van de vastgestelde legeskosten.</text:p>
              </text:list-item>
            </text:list>
          </text:section>
          <text:section text:name="paragraaf_id1-3-2-2-18" text:style-name="paragraaf">
            <text:p text:style-name="paragraaf_kop"><text:span text:style-name="label"/> <text:span text:style-name="nr"/> PAR. 8 SLOTBEPALINGEN</text:p>
          </text:section>
          <text:section text:name="artikel_id1-3-2-2-19" text:style-name="artikel">
            <text:p text:style-name="artikel_kop_titel"><text:span text:style-name="artikel_kop_label">Artikel</text:span> <text:span text:style-name="artikel_kop_nr">12</text:span> Inwerkingtreding en citeertitel</text:p>
            <text:list text:style-name="id1-3-2-2-19-2">
              <text:list-item text:style-override="id1-3-2-2-19-2">
                <text:number>1.</text:number>
                <text:p text:style-name="al">Dit besluit treedt in werking op 1 januari 2019. </text:p>
              </text:list-item>
              <text:list-item text:style-override="id1-3-2-2-19-3">
                <text:number>2.</text:number>
                <text:p text:style-name="al">Het ‘Besluit Uitgifte Parkeervergunningen 2018, vastgesteld bij besluit van burgemeester en wethouders op 7 november 2017, komt op 1 januari 2019 te vervallen, met dien verstande dat alle voor die datum verleende eerste bewonersvergunningen, bedrijfsvergunningen, hulpverleners-vergunningen, mantelzorgvergunningen en deelautovergunningen worden geacht krachtens dit besluit te zijn toegekend.</text:p>
              </text:list-item>
              <text:list-item text:style-override="id1-3-2-2-19-4">
                <text:number>3.</text:number>
                <text:p text:style-name="al">Dit besluit kan worden aangehaald als ‘Besluit Uitgifte Parkeervergunningen 2019’.</text:p>
              </text:list-item>
            </text:list>
          </text:section>
        </text:section>
        <text:section text:name="regeling-sluiting_id1-3-2-3" text:style-name="regeling-sluiting">
          <text:section text:name="ondertekening_id1-3-2-3-1">
            <text:p><text:span text:style-name="functie">Vastgesteld in de vergadering van 20 november 2018</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73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3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3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gemeente Amersfoort houdende regels omtrent uitgifte parkeervergunningen Besluit Uitgifte Parkeervergunn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731</meta:user-defined>
    <meta:user-defined meta:name="OVERHEIDop.GmbID/DC.identifier">gmb-2018-269731</meta:user-defined>
    <meta:user-defined meta:name="OVERHEID.TaxonomieBeleidsagenda/OVERHEID.category">Verkeer | Organisatie en beleid</meta:user-defined>
    <meta:user-defined meta:name="OVERHEID.Gemeente/DC.spatial">Amersfoort</meta:user-defined>
    <meta:user-defined meta:name="DC.source">artikel 225 van de Gemeentewet;1.0:c:BWBR0005416&amp;artikel=225&amp;g=2018-09-19</meta:user-defined>
    <meta:user-defined meta:name="DC.source">Algemene wet bestuursrecht;1.0:c:BWBR0005537&amp;g=2018-11-09</meta:user-defined>
    <meta:user-defined meta:name="DCTERMS.alternative">Besluit Uitgifte Parkeervergunningen 2019</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16266_1</meta:user-defined>
    <meta:user-defined meta:name="OVERHEIDop.versieInformatie"/>
  </office:meta>
</office:document-meta>
</file>