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Rijksstraatweg 431A, 2018-07328, inpandig verbouwen pand, verzonden 7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972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2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2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Rijksstraatweg 431A, 2018-07328, inpandig verbouwen pand, verzonden 7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727</meta:user-defined>
    <meta:user-defined meta:name="OVERHEIDop.GmbID/DC.identifier">gmb-2018-269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DB 431a</meta:user-defined>
    <meta:user-defined meta:name="OVERHEIDop.woonplaats">Haarle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58 492064</meta:user-defined>
    <meta:user-defined meta:name="OVERHEIDop.versieInformatie"/>
  </office:meta>
</office:document-meta>
</file>