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chter Zijlweg 199, 2018-06324, 2018-06324, bouwen woning in vm kerkgebouw, ontheffing handelen in strijd met regels ruimtelijke ordening, verzonden 5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72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2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2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chter Zijlweg 199, 2018-06324, 2018-06324, bouwen woning in vm kerkgebouw, ontheffing handelen in strijd met regels ruimtelijke ordening, verzonden 5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726</meta:user-defined>
    <meta:user-defined meta:name="OVERHEIDop.GmbID/DC.identifier">gmb-2018-269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CK 199</meta:user-defined>
    <meta:user-defined meta:name="OVERHEIDop.woonplaats">Haarlem</meta:user-defined>
    <meta:user-defined meta:name="OVERHEIDop.straatnaam">Zijl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614 489022</meta:user-defined>
    <meta:user-defined meta:name="OVERHEIDop.versieInformatie"/>
  </office:meta>
</office:document-meta>
</file>