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aasstraat 6, 2018-08497, realiseren dakopbouw, verzonden 5 dec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972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2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2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aasstraat 6, 2018-08497, realiseren dakopbouw, verzonden 5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725</meta:user-defined>
    <meta:user-defined meta:name="OVERHEIDop.GmbID/DC.identifier">gmb-2018-269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5RL 6</meta:user-defined>
    <meta:user-defined meta:name="OVERHEIDop.woonplaats">Haarlem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23 492082</meta:user-defined>
    <meta:user-defined meta:name="OVERHEIDop.versieInformatie"/>
  </office:meta>
</office:document-meta>
</file>