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AN DE BURGEMEESTER EN/OF BURGEMEESTER EN WETHOUDERS VAN UTRECHT ALS TIJDELIJK ADDENDUM OP HET MANDAATREGISTER GEMEENTE UTRECHT 2018 (in verband met invoering Taxiverordening Utrecht 2018) </text:p>
      <text:section text:name="regeling_id1-3-2" text:style-name="regeling">
        <text:section text:name="aanhef_id1-3-2-1" text:style-name="aanhef">
          <text:section text:name="preambule_id1-3-2-1-1" text:style-name="preambule">
            <text:p text:style-name="al">BURGEMEESTER EN/OF BURGEMEESTER EN WETHOUDERS VAN UTRECHT,</text:p>
            <text:p text:style-name="al"/>
            <text:p text:style-name="al">• gelet op de artikelen 10:1 tot en met 10:12 van de Algemene wet bestuursrecht;</text:p>
            <text:p text:style-name="al">• gelet op het Mandaatregister Gemeente Utrecht (hierna: het Mandaatregister);</text:p>
            <text:p text:style-name="al">• overwegende dat het noodzakelijk is het Mandaatregister, vooruitlopend op de periodieke algehele herziening, tussentijds aan te passen vanwege de invoering van de Taxiverordening Utrecht 2018, en dat daartoe deze besluiten worden genomen, welke zullen gelden totdat het Mandaatregister (en de daarbij behorende onder mandaatbesluiten) geheel wordt herzien en vastgesteld;</text:p>
            <text:p text:style-name="al"/>
            <text:p text:style-name="al"/>
            <text:p text:style-name="al">Heeft in de collegevergadering van 2 oktober 2018 het volgende besloten:</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Hoofdstuk 6.1 van het Mandaatregister wordt als volgt gewijzigd:</text:p>
            <text:p text:style-name="al"/>
            <text:p text:style-name="al">1. onder 6.1.1.5 toe te voegen na ‘Wegsleepverordening’: Wet personenvervoer en Utrechtse taxiverordening 2018; </text:p>
            <text:p text:style-name="al">2. onder nummer 6.1.1.6 ‘Taxiverordening Utrecht 2015” vervangen door: Taxiverordening Utrecht 2018;</text:p>
            <text:p text:style-name="al">3. onder nummer 6.1.2.26 ‘Taxiverordening Utrecht 2015”: vervangen door: Taxiverordening Utrecht 2018;</text:p>
            <text:p text:style-name="al"/>
          </text:section>
          <text:section text:name="artikel_id1-3-2-2-2" text:style-name="artikel">
            <text:p text:style-name="artikel_kop_titel"><text:span text:style-name="artikel_kop_label"/> <text:span text:style-name="artikel_kop_nr"/> II. </text:p>
            <text:p text:style-name="al">De in besluit sub I omschreven bevoegdheden te mandateren aan de Integraal Resultaatverantwoordelijk Manager Vergunningen, toezicht en handhaving (hoofd VTH);</text:p>
            <text:p text:style-name="al"/>
          </text:section>
          <text:section text:name="artikel_id1-3-2-2-3" text:style-name="artikel">
            <text:p text:style-name="artikel_kop_titel"><text:span text:style-name="artikel_kop_label"/> <text:span text:style-name="artikel_kop_nr"/> III </text:p>
            <text:p text:style-name="al">De in besluit sub I nr. 2 omschreven bevoegdheden te mandateren aan het hoofd Toezicht en Handhaving Bebouwde Omgeving (ThBO), en elke teamleider van de afdeling ThBO, Het Afdelingshoofd Toezicht en Handhaving Openbare Ruimte (ThOR) en elek teamleider van de afdeling ThOR;</text:p>
            <text:p text:style-name="al"/>
          </text:section>
          <text:section text:name="artikel_id1-3-2-2-4" text:style-name="artikel">
            <text:p text:style-name="artikel_kop_titel"><text:span text:style-name="artikel_kop_label"/> <text:span text:style-name="artikel_kop_nr"/> IV </text:p>
            <text:p text:style-name="al">De in besluit sub I nr. 3 omschreven bevoegdheden te mandateren aan het hoofd Vergunningen en elke teamleider van de afdeling Vergunningen;</text:p>
            <text:p text:style-name="al"/>
          </text:section>
          <text:section text:name="artikel_id1-3-2-2-5" text:style-name="artikel">
            <text:p text:style-name="artikel_kop_titel"><text:span text:style-name="artikel_kop_label"/> <text:span text:style-name="artikel_kop_nr"/> V </text:p>
            <text:p text:style-name="al">Alle in dit addendum omschreven bevoegdheden tevens aan de Algemeen Directeur en elk van de themadirecteuren te verlenen.</text:p>
            <text:p text:style-name="al"/>
          </text:section>
          <text:section text:name="artikel_id1-3-2-2-6" text:style-name="artikel">
            <text:p text:style-name="artikel_kop_titel"><text:span text:style-name="artikel_kop_label"/> <text:span text:style-name="artikel_kop_nr"/> IV. </text:p>
            <text:p text:style-name="al">Deze besluiten treden in werking op het moment van inwerkingtreding van de Taxiverordening Utrecht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Utrecht, 2 oktober 2018,</text:span></text:p>
            <text:p><text:span text:style-name="functie"/></text:p>
            <text:p><text:span text:style-name="functie"/></text:p>
            <text:p><text:span text:style-name="functie"/></text:p>
            <text:p><text:span text:style-name="functie"/></text:p>
            <text:p><text:span text:style-name="functie"/></text:p>
            <text:p><text:span text:style-name="functie">De gemeentesecretaris, De burgemeester, </text:span></text:p>
            <text:p><text:span text:style-name="functie">drs. G.G.H.M. Haanen. 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72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2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2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DE BURGEMEESTER EN/OF BURGEMEESTER EN WETHOUDERS VAN UTRECHT ALS TIJDELIJK ADDENDUM OP HET MANDAATREGISTER GEMEENTE UTRECHT 2018 (in verband met invoering Taxiverordening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24</meta:user-defined>
    <meta:user-defined meta:name="OVERHEIDop.GmbID/DC.identifier">gmb-2018-26972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0-09</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6714_3</meta:user-defined>
    <meta:user-defined meta:name="OVERHEIDop.versieInformatie"/>
  </office:meta>
</office:document-meta>
</file>