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
      <text:list-level-style-bullet text:bullet-char="•" text:level="1">
        <style:list-level-properties text:min-label-width="10mm"/>
      </text:list-level-style-bullet>
    </text:list-style>
    <text:list-style style:name="id1-3-2-2-1-2-5-2-3-1">
      <text:list-level-style-bullet text:bullet-char="•" text:level="1">
        <style:list-level-properties text:min-label-width="10mm"/>
      </text:list-level-style-bullet>
    </text:list-style>
    <text:list-style style:name="id1-3-2-2-1-2-5-2-3-2">
      <text:list-level-style-bullet text:bullet-char="•" text:level="1">
        <style:list-level-properties text:min-label-width="10mm"/>
      </text:list-level-style-bullet>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
      <text:list-level-style-bullet text:bullet-char="•" text:level="1">
        <style:list-level-properties text:min-label-width="10mm"/>
      </text:list-level-style-bullet>
    </text:list-style>
    <text:list-style style:name="id1-3-2-2-1-2-8-2-3-1">
      <text:list-level-style-bullet text:bullet-char="•" text:level="1">
        <style:list-level-properties text:min-label-width="10mm"/>
      </text:list-level-style-bullet>
    </text:list-style>
    <text:list-style style:name="id1-3-2-2-1-2-8-2-3-2">
      <text:list-level-style-bullet text:bullet-char="•" text:level="1">
        <style:list-level-properties text:min-label-width="10mm"/>
      </text:list-level-style-bullet>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20-3">
      <text:list-level-style-bullet text:bullet-char="•" text:level="1">
        <style:list-level-properties text:min-label-width="10mm"/>
      </text:list-level-style-bullet>
    </text:list-style>
    <text:list-style style:name="id1-3-2-2-2-2-20-4">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4-1">
      <text:list-level-style-bullet text:bullet-char="-" text:level="1">
        <style:list-level-properties text:min-label-width="10mm"/>
      </text:list-level-style-bullet>
    </text:list-style>
    <text:list-style style:name="id1-3-2-2-3-3-14-2">
      <text:list-level-style-bullet text:bullet-char="-" text:level="1">
        <style:list-level-properties text:min-label-width="10mm"/>
      </text:list-level-style-bullet>
    </text:list-style>
    <text:list-style style:name="id1-3-2-2-3-3-14-3">
      <text:list-level-style-bullet text:bullet-char="-" text:level="1">
        <style:list-level-properties text:min-label-width="10mm"/>
      </text:list-level-style-bullet>
    </text:list-style>
    <text:list-style style:name="id1-3-2-2-3-3-14-4">
      <text:list-level-style-bullet text:bullet-char="-" text:level="1">
        <style:list-level-properties text:min-label-width="10mm"/>
      </text:list-level-style-bullet>
    </text:list-style>
    <text:list-style style:name="id1-3-2-2-3-3-14-5">
      <text:list-level-style-bullet text:bullet-char="-" text:level="1">
        <style:list-level-properties text:min-label-width="10mm"/>
      </text:list-level-style-bullet>
    </text:list-style>
    <text:list-style style:name="id1-3-2-2-3-3-14-6">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5-1-1">
      <style:table-column-properties style:rel-column-width="48*"/>
    </style:style>
    <style:style style:family="table-column" style:parent-style-name="colspec" style:name="id1-3-2-2-4-3-5-1-2">
      <style:table-column-properties style:rel-column-width="8*"/>
    </style:style>
    <style:style style:family="table-column" style:parent-style-name="colspec" style:name="id1-3-2-2-4-3-5-1-3">
      <style:table-column-properties style:rel-column-width="8*"/>
    </style:style>
    <style:style style:family="table-column" style:parent-style-name="colspec" style:name="id1-3-2-2-4-3-5-1-4">
      <style:table-column-properties style:rel-column-width="13*"/>
    </style:style>
    <style:style style:family="table-column" style:parent-style-name="colspec" style:name="id1-3-2-2-4-3-5-1-5">
      <style:table-column-properties style:rel-column-width="14*"/>
    </style: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style:style style:family="table-column" style:parent-style-name="colspec" style:name="id1-3-2-2-4-5-4-1-1">
      <style:table-column-properties style:rel-column-width="43*"/>
    </style:style>
    <style:style style:family="table-column" style:parent-style-name="colspec" style:name="id1-3-2-2-4-5-4-1-2">
      <style:table-column-properties style:rel-column-width="7*"/>
    </style:style>
    <style:style style:family="table-column" style:parent-style-name="colspec" style:name="id1-3-2-2-4-5-4-1-3">
      <style:table-column-properties style:rel-column-width="8*"/>
    </style:style>
    <style:style style:family="table-column" style:parent-style-name="colspec" style:name="id1-3-2-2-4-5-4-1-4">
      <style:table-column-properties style:rel-column-width="11*"/>
    </style:style>
    <style:style style:family="table-column" style:parent-style-name="colspec" style:name="id1-3-2-2-4-5-4-1-5">
      <style:table-column-properties style:rel-column-width="9*"/>
    </style:style>
    <style:style style:family="table-column" style:parent-style-name="colspec" style:name="id1-3-2-2-4-5-4-1-6">
      <style:table-column-properties style:rel-column-width="13*"/>
    </style:style>
    <style:style style:family="table-column" style:parent-style-name="colspec" style:name="id1-3-2-2-5-3-3-1-1">
      <style:table-column-properties style:rel-column-width="49*"/>
    </style:style>
    <style:style style:family="table-column" style:parent-style-name="colspec" style:name="id1-3-2-2-5-3-3-1-2">
      <style:table-column-properties style:rel-column-width="7*"/>
    </style:style>
    <style:style style:family="table-column" style:parent-style-name="colspec" style:name="id1-3-2-2-5-3-3-1-3">
      <style:table-column-properties style:rel-column-width="11*"/>
    </style:style>
    <style:style style:family="table-column" style:parent-style-name="colspec" style:name="id1-3-2-2-5-3-3-1-4">
      <style:table-column-properties style:rel-column-width="9*"/>
    </style:style>
    <style:style style:family="table-column" style:parent-style-name="colspec" style:name="id1-3-2-2-5-3-3-1-5">
      <style:table-column-properties style:rel-column-width="11*"/>
    </style:style>
    <style:style style:family="table-column" style:parent-style-name="colspec" style:name="id1-3-2-2-5-3-3-1-6">
      <style:table-column-properties style:rel-column-width="11*"/>
    </style: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style:style style:family="table-column" style:parent-style-name="colspec" style:name="id1-3-2-2-5-5-4-1-1">
      <style:table-column-properties style:rel-column-width="42*"/>
    </style:style>
    <style:style style:family="table-column" style:parent-style-name="colspec" style:name="id1-3-2-2-5-5-4-1-2">
      <style:table-column-properties style:rel-column-width="8*"/>
    </style:style>
    <style:style style:family="table-column" style:parent-style-name="colspec" style:name="id1-3-2-2-5-5-4-1-3">
      <style:table-column-properties style:rel-column-width="9*"/>
    </style:style>
    <style:style style:family="table-column" style:parent-style-name="colspec" style:name="id1-3-2-2-5-5-4-1-4">
      <style:table-column-properties style:rel-column-width="9*"/>
    </style:style>
    <style:style style:family="table-column" style:parent-style-name="colspec" style:name="id1-3-2-2-5-5-4-1-5">
      <style:table-column-properties style:rel-column-width="9*"/>
    </style:style>
  </office:automatic-styles>
  <office:body>
    <office:text>
      <text:p text:style-name="new_page_staatscourant"/>
      <text:p text:style-name="single-kop-titel">Besluit van het college van burgemeester en wethouders van de gemeente Amersfoort houdende regels omtrent financiën maatschappelijke ondersteuning en jeugdhulp Financieel besluit Maatschappelijke Ondersteuning en Jeugdhulp 2019 gemeente Amersfoort</text:p>
      <text:section text:name="regeling_id1-3-2" text:style-name="regeling">
        <text:section text:name="aanhef_id1-3-2-1" text:style-name="aanhef">
          <text:section text:name="preambule_id1-3-2-1-1" text:style-name="preambule">
            <text:p text:style-name="al">Burgemeester en wethouders van Amersfoort, gelet op de:</text:p>
            <text:p text:style-name="al"/>
            <text:list text:style-name="id1-3-2-1-1-3">
              <text:list-item text:style-override="id1-3-2-1-1-3-1">
                <text:number>•</text:number>
                <text:p text:style-name="al"> verordening Maatschappelijke Ondersteuning gemeente Amersfoort 2019</text:p>
              </text:list-item>
              <text:list-item text:style-override="id1-3-2-1-1-3-2">
                <text:number>•</text:number>
                <text:p text:style-name="al"> Nadere regels Maatschappelijke Ondersteuning gemeente Amersfoort 2019</text:p>
              </text:list-item>
              <text:list-item text:style-override="id1-3-2-1-1-3-3">
                <text:number>•</text:number>
                <text:p text:style-name="al"> verordening Jeugdhulp gemeente Amersfoort 2019</text:p>
              </text:list-item>
              <text:list-item text:style-override="id1-3-2-1-1-3-4">
                <text:number>•</text:number>
                <text:p text:style-name="al"> Nadere regels Jeugdhulp gemeente Amersfoort 2019</text:p>
              </text:list-item>
            </text:list>
            <text:p text:style-name="al"/>
            <text:p text:style-name="al">BESLUIT:</text:p>
            <text:p text:style-name="al"/>
            <text:p text:style-name="al">het volgende financiële besluit vast te stellen:</text:p>
            <text:p text:style-name="al"/>
            <text:p text:style-name="al">Financieel besluit Maatschappelijke Ondersteuning en Jeugdhulp 2019 gemeente Amersfoor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In dit hoofdstuk van het Financieel besluit zijn twee definities opgenomen die van belang zijn bij het hanteren van de gedifferentieerde tarieven voor diensten (90%, 75% en 50%) zoals is bepaald in de verordening maatschappelijke ondersteuning en in de verordening Jeugdhulp.</text:p>
              <text:p text:style-name="al"/>
              <text:p text:style-name="al">
              <text:span text:style-name="nadrukondlijn">Wmo 2015</text:span>
            </text:p>
              <text:list text:style-name="id1-3-2-2-1-2-5">
                <text:list-item text:style-override="id1-3-2-2-1-2-5-1">
                  <text:number>a.</text:number>
                  <text:p text:style-name="al">Professionele instelling: een organisatie, die is ingeschreven in het handelsregister en/of KvK als zijnde verlener van maatschappelijke ondersteuning en die voldoet aan door het college vast te stellen kwaliteitseisen voor onder meer de medewerkers die bij de instelling in dienst zijn;</text:p>
                </text:list-item>
                <text:list-item text:style-override="id1-3-2-2-1-2-5-2">
                  <text:number>b.</text:number>
                  <text:p text:style-name="al">Zelfstandig werkend ondernemer: een ondernemer die geen personeel in dienst heeft, waarbij voor de vaststelling of er sprake is van een ondernemer in ieder geval de volgende criteria gelden:</text:p>
                  <text:list text:style-name="id1-3-2-2-1-2-5-2-3">
                    <text:list-item text:style-override="id1-3-2-2-1-2-5-2-3-1">
                      <text:number>•</text:number>
                      <text:p text:style-name="al">zelfstandigheid bij de inrichting van de eigen werkzaamheden en het uitvoeren daarvan;</text:p>
                    </text:list-item>
                    <text:list-item text:style-override="id1-3-2-2-1-2-5-2-3-2">
                      <text:number>•</text:number>
                      <text:p text:style-name="al">het voor eigen rekening en risico verrichten van werkzaamheden.</text:p>
                    </text:list-item>
                  </text:list>
                </text:list-item>
              </text:list>
              <text:p text:style-name="al"/>
              <text:p text:style-name="al">
              <text:span text:style-name="nadrukondlijn">Jeugdhulp</text:span>
            </text:p>
              <text:list text:style-name="id1-3-2-2-1-2-8">
                <text:list-item text:style-override="id1-3-2-2-1-2-8-1">
                  <text:number>a.</text:number>
                  <text:p text:style-name="al">Professionele instelling: een organisatie, die is ingeschreven in het handelsregister en/of KvK als zijnde verlener van jeugdhulp en die voldoet aan door het college vast te stellen kwaliteitseisen voor onder meer de medewerkers die bij de instelling in dienst zijn;</text:p>
                </text:list-item>
                <text:list-item text:style-override="id1-3-2-2-1-2-8-2">
                  <text:number>b.</text:number>
                  <text:p text:style-name="al">Zelfstandig werkend ondernemer: een ondernemer die geen personeel in dienst heeft, waarbij voor de vaststelling of er sprake is van een ondernemer in ieder geval de volgende criteria gelden:</text:p>
                  <text:list text:style-name="id1-3-2-2-1-2-8-2-3">
                    <text:list-item text:style-override="id1-3-2-2-1-2-8-2-3-1">
                      <text:number>•</text:number>
                      <text:p text:style-name="al">zelfstandigheid bij de inrichting van de eigen werkzaamheden en het uitvoeren daarvan;</text:p>
                    </text:list-item>
                    <text:list-item text:style-override="id1-3-2-2-1-2-8-2-3-2">
                      <text:number>•</text:number>
                      <text:p text:style-name="al">het voor eigen rekening en risico verrichten van werkzaamheden.</text:p>
                    </text:list-item>
                  </text:list>
                </text:list-item>
              </text:list>
              <text:p text:style-name="al"/>
              <text:p text:style-name="al">
              <text:span text:style-name="nadrukondlijn">Jeugd GGZ</text:span>
            </text:p>
              <text:list text:style-name="id1-3-2-2-1-2-11">
                <text:list-item text:style-override="id1-3-2-2-1-2-11-1">
                  <text:number>a.</text:number>
                  <text:p text:style-name="al">om als instelling te worden gekenmerkt door Gemeenten heeft de jeugdggz aanbieder aantoonbaar per 1-1-2019 minimaal 10 regiebehandelaren in dienst. </text:p>
                </text:list-item>
                <text:list-item text:style-override="id1-3-2-2-1-2-11-2">
                  <text:number>b.</text:number>
                  <text:p text:style-name="al">Een niet als instelling gekenmerkte organisatie heeft minder dan 10 regiebehandelaren in dienst.</text:p>
                </text:list-item>
              </text:list>
              <text:p text:style-name="al"/>
              <text:p text:style-name="al">
              <text:span text:style-name="nadrukondlijn">Begrippen algemeen</text:span>
            </text:p>
              <text:p text:style-name="al">Verder geldt (vanzelfsprekend) dat alle begrippen die in dit Financieel besluit worden gebruikt en niet nader worden omschreven hebben dezelfde betekenis als in de Wmo 2015 (de wet), de Jeugdwet (de wet) en op die wetten gebaseerde lagere regelgeving, de verordeningen en de Algemene Wet bestuursrecht (Awb).</text:p>
            </text:section>
            <text:p text:style-name="hoofdstuk_bottom"/>
          </text:section>
          <text:section text:name="hoofdstuk_id1-3-2-2-2" text:style-name="hoofdstuk">
            <text:p text:style-name="hoofdstuk_kop"><text:span text:style-name="label">HOOFDSTUK</text:span> <text:span text:style-name="nr">2</text:span> FINANCIËLE TEGEMOETKOMING EN TEGEMOETKOMING MEERKOSTEN SPORTVOORZIENING </text:p>
            <text:section text:name="artikel_id1-3-2-2-2-2" text:style-name="artikel">
              <text:p text:style-name="artikel_kop_titel"><text:span text:style-name="artikel_kop_label"/> <text:span text:style-name="artikel_kop_nr"/> </text:p>
              <text:p text:style-name="al">In dit hoofdstuk van het Financieel besluit zijn de bedragen opgenomen van de tegemoetkomingen meerkosten zoals bedoeld in de verordening maatschappelijke ondersteuning.</text:p>
              <text:p text:style-name="al"/>
              <text:p text:style-name="al">
              <text:span text:style-name="nadrukondlijn">Verhuis- en inrichtingskosten</text:span>
            </text:p>
              <text:p text:style-name="al">De maximale vergoeding voor verhuis- en inrichtingskosten op declaratiebasis bedraagt: € 3.427,00.</text:p>
              <text:p text:style-name="al"/>
              <text:p text:style-name="al">
              <text:span text:style-name="nadrukondlijn">Huurderving </text:span>
            </text:p>
              <text:p text:style-name="al">Huurderving op basis van de werkelijke kosten, gedurende maximaal 6 maanden, met een maximum van 100% van de maximale huur, waarbij Huurtoeslag wordt verstrekt.</text:p>
              <text:p text:style-name="al"/>
              <text:p text:style-name="al">
              <text:span text:style-name="nadrukondlijn">Woningsanering</text:span>
            </text:p>
              <text:p text:style-name="al">Voor vervanging vloerbedekking en raambedekking (alles niet ouder dan 7 jaar) bedraagt de vergoeding maximaal (inclusief arbeid, noodzakelijke materialen en BTW):</text:p>
              <text:list text:style-name="id1-3-2-2-2-2-12">
                <text:list-item text:style-override="id1-3-2-2-2-2-12-1">
                  <text:number>a.</text:number>
                  <text:p text:style-name="al">Vinyl (PVC) vloerbedekking (rolstoelgeschikt) per strekkende meter van 4 meter breed € 72,50;</text:p>
                </text:list-item>
                <text:list-item text:style-override="id1-3-2-2-2-2-12-2">
                  <text:number>b.</text:number>
                  <text:p text:style-name="al">Gordijnen per m2 raamoppervlak € 22,00.</text:p>
                </text:list-item>
              </text:list>
              <text:p text:style-name="al">Het is een eigen keuze of gebruikt wordt gemaakt van rolgordijnen of lamellen in plaats van gordijnen.</text:p>
              <text:p text:style-name="al"/>
              <text:p text:style-name="al">
              <text:span text:style-name="nadrukondlijn">Kilometervergoeding (eigen auto/bruikleenauto)</text:span>
            </text:p>
              <text:p text:style-name="al">Op basis van 2000 km op jaarbasis kunnen reizen á € 0,34 per km worden volgende bedragen per jaar gehanteerd:</text:p>
              <text:list text:style-name="id1-3-2-2-2-2-17">
                <text:list-item text:style-override="id1-3-2-2-2-2-17-1">
                  <text:number>a.</text:number>
                  <text:p text:style-name="al">75% voor 4-12 jarigen: € 512,00;</text:p>
                </text:list-item>
                <text:list-item text:style-override="id1-3-2-2-2-2-17-2">
                  <text:number>b.</text:number>
                  <text:p text:style-name="al">100% voor 12 jaar en ouder: € 683,00;</text:p>
                </text:list-item>
                <text:list-item text:style-override="id1-3-2-2-2-2-17-3">
                  <text:number>c.</text:number>
                  <text:p text:style-name="al">75% voor gehuwden (of daarmee gelijkgestelden) indien beide geïndiceerd: € 1024,00;</text:p>
                </text:list-item>
                <text:list-item text:style-override="id1-3-2-2-2-2-17-4">
                  <text:number>d.</text:number>
                  <text:p text:style-name="al">50% voor bewoners van Wlz instellingen: € 341,00.</text:p>
                </text:list-item>
              </text:list>
              <text:p text:style-name="al"/>
              <text:p text:style-name="al">Op deze bedragen kan het college een korting toepassen indien sprake is van:</text:p>
              <text:list text:style-name="id1-3-2-2-2-2-20">
                <text:list-item text:style-override="id1-3-2-2-2-2-20-1">
                  <text:number>•</text:number>
                  <text:p text:style-name="al">verblijf in een instelling op grond van de Wet langdurige zorg (Wlz);</text:p>
                </text:list-item>
                <text:list-item text:style-override="id1-3-2-2-2-2-20-2">
                  <text:number>•</text:number>
                  <text:p text:style-name="al">een samenvallende vervoersbehoefte ingeval van gehuwden (of daarmee gelijkgestelden);</text:p>
                </text:list-item>
                <text:list-item text:style-override="id1-3-2-2-2-2-20-3">
                  <text:number>•</text:number>
                  <text:p text:style-name="al">een beperkte vervoersbehoefte; of</text:p>
                </text:list-item>
                <text:list-item text:style-override="id1-3-2-2-2-2-20-4">
                  <text:number>•</text:number>
                  <text:p text:style-name="al">andere aanwezige vervoersvoorzieningen.</text:p>
                </text:list-item>
              </text:list>
              <text:p text:style-name="al"/>
              <text:p text:style-name="al">
              <text:span text:style-name="nadrukondlijn">Sportvoorzieningen</text:span>
            </text:p>
              <text:p text:style-name="al">Sportvoorzieningen kunnen worden verstrekt als meerkostenregeling en bedraagt maximaal € 3.500,00 welk bedrag bedoeld is als tegemoetkoming in aanschaf (maximaal € 2.800,00) en onderhoud (€ 700,00) voor een periode van ten minste 3 jaar.</text:p>
            </text:section>
            <text:p text:style-name="hoofdstuk_bottom"/>
          </text:section>
          <text:section text:name="hoofdstuk_id1-3-2-2-3" text:style-name="hoofdstuk">
            <text:p text:style-name="hoofdstuk_kop"><text:span text:style-name="label">HOOFDSTUK</text:span> <text:span text:style-name="nr">3</text:span> HULPMIDDELEN EN WONINGAANPASSING</text:p>
            <text:section text:name="artikel_id1-3-2-2-3-2" text:style-name="artikel">
              <text:p text:style-name="artikel_kop_titel"><text:span text:style-name="artikel_kop_label"/> <text:span text:style-name="artikel_kop_nr"/> </text:p>
              <text:p text:style-name="al">In dit hoofdstuk van het Financieel Besluit zijn de regels en bedragen opgenomen van de hulpmiddelen als bedoeld in de wet (woonvoorzieningen, vervoersvoorzieningen en rolstoelen).</text:p>
              <text:p text:style-name="al"/>
            </text:section>
            <text:section text:name="artikel_id1-3-2-2-3-3" text:style-name="artikel">
              <text:p text:style-name="artikel_kop_titel"><text:span text:style-name="artikel_kop_label"/> <text:span text:style-name="artikel_kop_nr"/> 3.1 Woonvoorzieningen</text:p>
              <text:p text:style-name="al">
              <text:span text:style-name="nadrukondlijn">Persoonsgebonden budget</text:span>
            </text:p>
              <text:p text:style-name="al">De hoogte van het PGB voor een losse woonvoorziening is gelijk aan de door het college goedgekeurde offerte, eventueel verhoogd met instandhoudingkosten bedoeld voor reparatie en onderhoud van de desbetreffende voorziening.</text:p>
              <text:p text:style-name="al"/>
              <text:p text:style-name="al">Indien de gemeente een onderhoudscontract met een voorkeursleverancier heeft afgesloten voor de levering van onderhoud en reparatie gelden de prijzen uit het desbetreffende onderhoudscontract - exclusies eventueel bedongen korting - als uitgangpunt.</text:p>
              <text:p text:style-name="al"/>
              <text:p text:style-name="al"/>
              <text:p text:style-name="al"/>
              <text:p text:style-name="al">
              <text:span text:style-name="nadrukondlijn">Natura verstrekking</text:span>
            </text:p>
              <text:p text:style-name="al">Indien een maatwerkvoorziening in bruikleen wordt verstrekt zal betaling rechtstreeks worden gedaan aan de desbetreffende leverancier.</text:p>
              <text:p text:style-name="al"/>
              <text:p text:style-name="al">
              <text:span text:style-name="nadrukondlijn">Onderhoud en reparatie van woonvoorzieningen</text:span>
            </text:p>
              <text:p text:style-name="al">De vergoeding bedraagt 100% van de werkelijke kosten en wordt uitsluitend verstrekt voor de onderstaande maatwerkvoorzieningen voor zover binnen deze regeling verstrekt en (nog) noodzakelijk geacht:</text:p>
              <text:list text:style-name="id1-3-2-2-3-3-14">
                <text:list-item text:style-override="id1-3-2-2-3-3-14-1">
                  <text:number>-</text:number>
                  <text:p text:style-name="al">alle vormen van hef- en trapliften;</text:p>
                </text:list-item>
                <text:list-item text:style-override="id1-3-2-2-3-3-14-2">
                  <text:number>-</text:number>
                  <text:p text:style-name="al">patiënten tilliften;</text:p>
                </text:list-item>
                <text:list-item text:style-override="id1-3-2-2-3-3-14-3">
                  <text:number>-</text:number>
                  <text:p text:style-name="al">mechanisme voor een hoog / laag verstelbaar keukenblok;</text:p>
                </text:list-item>
                <text:list-item text:style-override="id1-3-2-2-3-3-14-4">
                  <text:number>-</text:number>
                  <text:p text:style-name="al">elektromechanische openings - en sluitingsmechanisme van deuren;</text:p>
                </text:list-item>
                <text:list-item text:style-override="id1-3-2-2-3-3-14-5">
                  <text:number>-</text:number>
                  <text:p text:style-name="al">intercom met elektrische slotplaat;</text:p>
                </text:list-item>
                <text:list-item text:style-override="id1-3-2-2-3-3-14-6">
                  <text:number>-</text:number>
                  <text:p text:style-name="al">onderspoeling- en föhninrichting.</text:p>
                </text:list-item>
              </text:list>
              <text:p text:style-name="al"/>
              <text:p text:style-name="al">Indien de gemeente een onderhoudscontract met een voorkeursleverancier heeft afgesloten voor de levering van onderhoud en reparatie gelden de prijzen uit het desbetreffende onderhoudscontract - exclusief eventueel bedongen korting - als uitgangpunt.</text:p>
              <text:p text:style-name="al"/>
              <text:p text:style-name="al">
              <text:span text:style-name="nadrukondlijn">Woningaanpassing</text:span>
            </text:p>
              <text:p text:style-name="al">De aanneemsom voor een woningaanpassing wordt berekend op basis van een calculatieprogramma waarna een aannemer wordt uitgenodigd de woningaanpassing uit te voeren. Daaruit volgt ook een programma van eisen. De uitbetaling wordt altijd aan de uitvoerende aannemer gedaan en nadat de werkzaamheden zijn uitgevoerd.</text:p>
            </text:section>
            <text:section text:name="artikel_id1-3-2-2-3-4" text:style-name="artikel">
              <text:p text:style-name="artikel_kop_titel"><text:span text:style-name="artikel_kop_label"/> <text:span text:style-name="artikel_kop_nr"/> 3.2 Vervoer (deelname maatschappelijk verkeer)</text:p>
              <text:p text:style-name="al">
              <text:span text:style-name="nadrukondlijn">Persoonsgebonden budget</text:span>
            </text:p>
              <text:p text:style-name="al">Voor gebruik van (individueel) taxi en rolstoeltaxi zijn normbedragen op jaarbasis vastgesteld. De betaling vindt plaats op basis van trekkingsrecht met een maximum van 20 km per enkele rit. Op de norm wordt in principe een korting toegepast op grond van:</text:p>
              <text:list text:style-name="id1-3-2-2-3-4-4">
                <text:list-item text:style-override="id1-3-2-2-3-4-4-1">
                  <text:number>•</text:number>
                  <text:p text:style-name="al">leeftijd en de daarbij horende beperkte vervoersbehoefte);</text:p>
                </text:list-item>
                <text:list-item text:style-override="id1-3-2-2-3-4-4-2">
                  <text:number>•</text:number>
                  <text:p text:style-name="al">verblijf in een instelling op grond van de Wet langdurige zorg (Wlz);</text:p>
                </text:list-item>
                <text:list-item text:style-override="id1-3-2-2-3-4-4-3">
                  <text:number>•</text:number>
                  <text:p text:style-name="al">een samenvallende vervoersbehoefte ingeval van gehuwden (of daarmee gelijkgestelden);</text:p>
                </text:list-item>
                <text:list-item text:style-override="id1-3-2-2-3-4-4-4">
                  <text:number>•</text:number>
                  <text:p text:style-name="al">een beperkte vervoersbehoefte; of</text:p>
                </text:list-item>
                <text:list-item text:style-override="id1-3-2-2-3-4-4-5">
                  <text:number>•</text:number>
                  <text:p text:style-name="al">andere aanwezige vervoersvoorzieningen.</text:p>
                </text:list-item>
              </text:list>
              <text:p text:style-name="al"/>
              <text:p text:style-name="al">
              <text:span text:style-name="nadrukondlijn">100% voor 12-jarigen en ouder:</text:span>
            </text:p>
              <text:list text:style-name="id1-3-2-2-3-4-7">
                <text:list-item text:style-override="id1-3-2-2-3-4-7-1">
                  <text:number>a.</text:number>
                  <text:p text:style-name="al">Individueel taxivervoer (2000 km x € 2,50) per jaar € 5.000,00. </text:p>
                </text:list-item>
                <text:list-item text:style-override="id1-3-2-2-3-4-7-2">
                  <text:number>b.</text:number>
                  <text:p text:style-name="al">Individueel rolstoeltaxivervoer (2000 km x € 3,41 per jaar € 6.820,00. </text:p>
                </text:list-item>
              </text:list>
              <text:p text:style-name="al"/>
              <text:p text:style-name="al">
              <text:span text:style-name="nadrukondlijn">75% voor 4 tot 12-jarigen</text:span>
            </text:p>
              <text:list text:style-name="id1-3-2-2-3-4-10">
                <text:list-item text:style-override="id1-3-2-2-3-4-10-1">
                  <text:number>a.</text:number>
                  <text:p text:style-name="al">Individueel taxivervoer per jaar € 3.750,00.</text:p>
                </text:list-item>
                <text:list-item text:style-override="id1-3-2-2-3-4-10-2">
                  <text:number>b.</text:number>
                  <text:p text:style-name="al">Individueel rolstoeltaxivervoer per jaar €5.105,00.</text:p>
                </text:list-item>
              </text:list>
              <text:p text:style-name="al"/>
              <text:p text:style-name="al">
              <text:span text:style-name="nadrukondlijn">75% p.p. voor echtparen die beiden zijn geïndiceerd </text:span>
            </text:p>
              <text:list text:style-name="id1-3-2-2-3-4-13">
                <text:list-item text:style-override="id1-3-2-2-3-4-13-1">
                  <text:number>a.</text:number>
                  <text:p text:style-name="al">Individueel taxivervoer per jaar € 7.500,00.</text:p>
                </text:list-item>
                <text:list-item text:style-override="id1-3-2-2-3-4-13-2">
                  <text:number>b.</text:number>
                  <text:p text:style-name="al">Individueel rolstoeltaxivervoer per jaar € 10.230,00.</text:p>
                </text:list-item>
              </text:list>
              <text:p text:style-name="al"/>
              <text:p text:style-name="al">
              <text:span text:style-name="nadrukondlijn">25% aanvullend op collectief vervoer </text:span>
            </text:p>
              <text:list text:style-name="id1-3-2-2-3-4-16">
                <text:list-item text:style-override="id1-3-2-2-3-4-16-1">
                  <text:number>a.</text:number>
                  <text:p text:style-name="al">Individueel taxivervoer per jaar € 1.250,00.</text:p>
                </text:list-item>
                <text:list-item text:style-override="id1-3-2-2-3-4-16-2">
                  <text:number>b.</text:number>
                  <text:p text:style-name="al">Individueel rolstoeltaxivervoer per jaar €1.705,00.</text:p>
                </text:list-item>
              </text:list>
              <text:p text:style-name="al"/>
              <text:p text:style-name="al">
              <text:span text:style-name="nadrukondlijn">50% voor bewoners van Wlz-instellingen </text:span>
            </text:p>
              <text:list text:style-name="id1-3-2-2-3-4-19">
                <text:list-item text:style-override="id1-3-2-2-3-4-19-1">
                  <text:number>a.</text:number>
                  <text:p text:style-name="al">Individueel taxivervoer per jaar € 2.500,00.</text:p>
                </text:list-item>
                <text:list-item text:style-override="id1-3-2-2-3-4-19-2">
                  <text:number>b.</text:number>
                  <text:p text:style-name="al">Individueel rolstoeltaxivervoer per jaar € 3.410,00.</text:p>
                </text:list-item>
              </text:list>
              <text:p text:style-name="al"/>
            </text:section>
            <text:section text:name="artikel_id1-3-2-2-3-5" text:style-name="artikel">
              <text:p text:style-name="artikel_kop_titel"><text:span text:style-name="artikel_kop_label"/> <text:span text:style-name="artikel_kop_nr"/> 3.3 Rolstoelen</text:p>
              <text:p text:style-name="al">Persoonsgebonden budget</text:p>
              <text:p text:style-name="al">De hoogte van het PGB voor de aanschaf van een rolstoel is gelijk aan de kostprijs van de goedkoopst passende rolstoel, zoals deze door de gemeente kan worden aangeschaft bij de gecontracteerde aanbieder, zonodig verhoogd met kosten van individuele aanpassingen en een bedrag voor instandhoudingskosten per jaar zolang de technische levensduur van de maatwerkvoorziening niet is verstreken en de kosten niet vallen onder garantiebepalingen van de leverancier. Het PGB wordt uitbetaald op basis van trekkingsrecht.</text:p>
              <text:p text:style-name="al"/>
              <text:p text:style-name="al">
              <text:span text:style-name="nadrukondlijn">Naturaverstrekking</text:span>
            </text:p>
              <text:p text:style-name="al">Indien een maatwerkvoorziening in bruikleen wordt verstrekt, zal betaling rechtstreeks worden gedaan aan de desbetreffende leverancier.</text:p>
            </text:section>
            <text:p text:style-name="hoofdstuk_bottom"/>
          </text:section>
          <text:section text:name="hoofdstuk_id1-3-2-2-4" text:style-name="hoofdstuk">
            <text:p text:style-name="hoofdstuk_kop"><text:span text:style-name="label">HOOFDSTUK</text:span> <text:span text:style-name="nr">4</text:span> BESCHERMD WONEN</text:p>
            <text:section text:name="artikel_id1-3-2-2-4-2" text:style-name="artikel">
              <text:p text:style-name="artikel_kop_titel"><text:span text:style-name="artikel_kop_label"/> <text:span text:style-name="artikel_kop_nr"/> </text:p>
              <text:p text:style-name="al">In dit hoofdstuk van het Financieel Besluit zijn de bedragen opgenomen die van toepassing zijn voor Beschermd wonen.</text:p>
            </text:section>
            <text:section text:name="artikel_id1-3-2-2-4-3" text:style-name="artikel">
              <text:p text:style-name="artikel_kop_titel"><text:span text:style-name="artikel_kop_label"/> <text:span text:style-name="artikel_kop_nr"/> 4.1 Maximum PGB tarieven Beschermd Wonen</text:p>
              <text:p text:style-name="al">Uit artikel 3.3 van de Nadere regels maatschappelijke ondersteuning gemeente Amersfoort 2019 volgt dat verblijf bij ouders of wettelijke vertegenwoordigers, niet wordt aangemerkt als een accommodatie. In die gevallen wordt geen PGB verstrekt.</text:p>
              <text:p text:style-name="al"/>
              <text:p text:style-name="al">
              <text:span text:style-name="nadrukondlijn">Producten en tarieven 2019:</text:span>
            </text:p>
              <text:section text:name="table_id1-3-2-2-4-3-5" text:style-name="table">
                <text:p text:style-name="table_top"/>
                <table:table table:style-name="tgroup">
                  <table:table-column table:style-name="id1-3-2-2-4-3-5-1-1"/>
                  <table:table-column table:style-name="id1-3-2-2-4-3-5-1-2"/>
                  <table:table-column table:style-name="id1-3-2-2-4-3-5-1-3"/>
                  <table:table-column table:style-name="id1-3-2-2-4-3-5-1-4"/>
                  <table:table-column table:style-name="id1-3-2-2-4-3-5-1-5"/>
                  <table:table-row table:style-name="row">
                    <table:table-cell table:style-name="cell_frame_all" table:number-rows-spanned="1" table:number-columns-spanned="5">
                      <text:p text:style-name="table_al">
                        <text:span text:style-name="nadrukvet">Beschermd Wonen (maximale PGB-tarieven 2019)</text:span>
                        <text:span text:style-name="nadrukvet"> </text:span>
                      </text:p>
                    </table:table-cell>
                  </table:table-row>
                  <table:table-row table:style-name="row">
                    <table:table-cell table:style-name="cell_frame_all" table:number-rows-spanned="1" table:number-columns-spanned="1">
                      <text:p text:style-name="table_al">
                        <text:span text:style-name="nadrukvet">Arrangementen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Begeleiding Basis - cao GGZ MBO </text:p>
                    </table:table-cell>
                    <table:table-cell table:style-name="cell_frame_all" table:number-rows-spanned="1" table:number-columns-spanned="1">
                      <text:p text:style-name="table_al">15X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5,60 </text:p>
                    </table:table-cell>
                    <table:table-cell table:style-name="cell_frame_all" table:number-rows-spanned="1" table:number-columns-spanned="1">
                      <text:p text:style-name="table_al"> € 38,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76 </text:p>
                    </table:table-cell>
                    <table:table-cell table:style-name="cell_frame_all" table:number-rows-spanned="1" table:number-columns-spanned="1">
                      <text:p text:style-name="table_al"> € 0,64 </text:p>
                    </table:table-cell>
                  </table:table-row>
                  <table:table-row table:style-name="row">
                    <table:table-cell table:style-name="cell_frame_all" table:number-rows-spanned="1" table:number-columns-spanned="1">
                      <text:p text:style-name="table_al">Begeleiding Specialistisch - cao GGZ HBO </text:p>
                    </table:table-cell>
                    <table:table-cell table:style-name="cell_frame_all" table:number-rows-spanned="1" table:number-columns-spanned="1">
                      <text:p text:style-name="table_al">15X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7,00 </text:p>
                    </table:table-cell>
                    <table:table-cell table:style-name="cell_frame_all" table:number-rows-spanned="1" table:number-columns-spanned="1">
                      <text:p text:style-name="table_al"> € 47,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95 </text:p>
                    </table:table-cell>
                    <table:table-cell table:style-name="cell_frame_all" table:number-rows-spanned="1" table:number-columns-spanned="1">
                      <text:p text:style-name="table_al"> € 0,79 </text:p>
                    </table:table-cell>
                  </table:table-row>
                  <table:table-row table:style-name="row">
                    <table:table-cell table:style-name="cell_frame_all" table:number-rows-spanned="1" table:number-columns-spanned="1">
                      <text:p text:style-name="table_al">
                        <text:span text:style-name="nadrukvet">Wooninitiatieven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Wooninitiatieven toeslag</text:p>
                    </table:table-cell>
                    <table:table-cell table:style-name="cell_frame_all" table:number-rows-spanned="1" table:number-columns-spanned="1">
                      <text:p text:style-name="table_al">15TOE</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1,69 </text:p>
                    </table:table-cell>
                    <table:table-cell table:style-name="cell_frame_all" table:number-rows-spanned="1" table:number-columns-spanned="1">
                      <text:p text:style-name="table_al"> € 11,69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Ouder / kind-module</text:p>
                    </table:table-cell>
                    <table:table-cell table:style-name="cell_frame_all" table:number-rows-spanned="1" table:number-columns-spanned="1">
                      <text:p text:style-name="table_al">15X0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8,89 </text:p>
                    </table:table-cell>
                    <table:table-cell table:style-name="cell_frame_all" table:number-rows-spanned="1" table:number-columns-spanned="1">
                      <text:p text:style-name="table_al"> € 14,17 </text:p>
                    </table:table-cell>
                  </table:table-row>
                  <table:table-row table:style-name="row">
                    <table:table-cell table:style-name="cell_frame_all" table:number-rows-spanned="1" table:number-columns-spanned="1">
                      <text:p text:style-name="table_al">
                        <text:span text:style-name="nadrukvet">Begeleiding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Begeleiding - praktische ondersteuning * **</text:p>
                    </table:table-cell>
                    <table:table-cell table:style-name="cell_frame_all" table:number-rows-spanned="1" table:number-columns-spanned="1">
                      <text:p text:style-name="table_al">15X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39,60 </text:p>
                    </table:table-cell>
                    <table:table-cell table:style-name="cell_frame_all" table:number-rows-spanned="1" table:number-columns-spanned="1">
                      <text:p text:style-name="table_al"> € 32,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66 </text:p>
                    </table:table-cell>
                    <table:table-cell table:style-name="cell_frame_all" table:number-rows-spanned="1" table:number-columns-spanned="1">
                      <text:p text:style-name="table_al"> € 0,59 </text:p>
                    </table:table-cell>
                  </table:table-row>
                  <table:table-row table:style-name="row">
                    <table:table-cell table:style-name="cell_frame_all" table:number-rows-spanned="1" table:number-columns-spanned="1">
                      <text:p text:style-name="table_al">Begeleiding - Specialistisch BW * **</text:p>
                    </table:table-cell>
                    <table:table-cell table:style-name="cell_frame_all" table:number-rows-spanned="1" table:number-columns-spanned="1">
                      <text:p text:style-name="table_al">15X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69,00 </text:p>
                    </table:table-cell>
                    <table:table-cell table:style-name="cell_frame_all" table:number-rows-spanned="1" table:number-columns-spanned="1">
                      <text:p text:style-name="table_al"> € 57,1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15 </text:p>
                    </table:table-cell>
                    <table:table-cell table:style-name="cell_frame_all" table:number-rows-spanned="1" table:number-columns-spanned="1">
                      <text:p text:style-name="table_al"> € 0,95 </text:p>
                    </table:table-cell>
                  </table:table-row>
                  <table:table-row table:style-name="row">
                    <table:table-cell table:style-name="cell_frame_all" table:number-rows-spanned="1" table:number-columns-spanned="1">
                      <text:p text:style-name="table_al">
                        <text:span text:style-name="nadrukvet">Dagactiviteiten</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Groepsactiviteit dagcentrum Basis Volwassenen BW</text:p>
                    </table:table-cell>
                    <table:table-cell table:style-name="cell_frame_all" table:number-rows-spanned="1" table:number-columns-spanned="1">
                      <text:p text:style-name="table_al">15X5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8,37 </text:p>
                    </table:table-cell>
                    <table:table-cell table:style-name="cell_frame_all" table:number-rows-spanned="1" table:number-columns-spanned="1">
                      <text:p text:style-name="table_al"> € 31,97 </text:p>
                    </table:table-cell>
                  </table:table-row>
                  <table:table-row table:style-name="row">
                    <table:table-cell table:style-name="cell_frame_all" table:number-rows-spanned="1" table:number-columns-spanned="1">
                      <text:p text:style-name="table_al">Groepsactiviteit dagcentrum Plus Volwassenen BW</text:p>
                    </table:table-cell>
                    <table:table-cell table:style-name="cell_frame_all" table:number-rows-spanned="1" table:number-columns-spanned="1">
                      <text:p text:style-name="table_al">15X5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7,95 </text:p>
                    </table:table-cell>
                    <table:table-cell table:style-name="cell_frame_all" table:number-rows-spanned="1" table:number-columns-spanned="1">
                      <text:p text:style-name="table_al"> € 39,96 </text:p>
                    </table:table-cell>
                  </table:table-row>
                  <table:table-row table:style-name="row">
                    <table:table-cell table:style-name="cell_frame_all" table:number-rows-spanned="1" table:number-columns-spanned="1">
                      <text:p text:style-name="table_al">Groepsactiviteit dagcentrum Basis Ouderen BW</text:p>
                    </table:table-cell>
                    <table:table-cell table:style-name="cell_frame_all" table:number-rows-spanned="1" table:number-columns-spanned="1">
                      <text:p text:style-name="table_al">15X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28,29 </text:p>
                    </table:table-cell>
                    <table:table-cell table:style-name="cell_frame_all" table:number-rows-spanned="1" table:number-columns-spanned="1">
                      <text:p text:style-name="table_al"> € 23,57 </text:p>
                    </table:table-cell>
                  </table:table-row>
                  <table:table-row table:style-name="row">
                    <table:table-cell table:style-name="cell_frame_all" table:number-rows-spanned="1" table:number-columns-spanned="1">
                      <text:p text:style-name="table_al">Groepsactiviteit dagcentrum Plus Ouderen BW</text:p>
                    </table:table-cell>
                    <table:table-cell table:style-name="cell_frame_all" table:number-rows-spanned="1" table:number-columns-spanned="1">
                      <text:p text:style-name="table_al">15X5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7,95 </text:p>
                    </table:table-cell>
                    <table:table-cell table:style-name="cell_frame_all" table:number-rows-spanned="1" table:number-columns-spanned="1">
                      <text:p text:style-name="table_al"> € 39,96 </text:p>
                    </table:table-cell>
                  </table:table-row>
                  <table:table-row table:style-name="row">
                    <table:table-cell table:style-name="cell_frame_all" table:number-rows-spanned="1" table:number-columns-spanned="1">
                      <text:p text:style-name="table_al">Vervoer BW zonder rolstoel &lt; 15km</text:p>
                    </table:table-cell>
                    <table:table-cell table:style-name="cell_frame_all" table:number-rows-spanned="1" table:number-columns-spanned="1">
                      <text:p text:style-name="table_al">15X6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6,34 </text:p>
                    </table:table-cell>
                    <table:table-cell table:style-name="cell_frame_all" table:number-rows-spanned="1" table:number-columns-spanned="1">
                      <text:p text:style-name="table_al"> € 5,28 </text:p>
                    </table:table-cell>
                  </table:table-row>
                  <table:table-row table:style-name="row">
                    <table:table-cell table:style-name="cell_frame_all" table:number-rows-spanned="1" table:number-columns-spanned="1">
                      <text:p text:style-name="table_al">Vervoer BW met rolstoel &lt; 15km</text:p>
                    </table:table-cell>
                    <table:table-cell table:style-name="cell_frame_all" table:number-rows-spanned="1" table:number-columns-spanned="1">
                      <text:p text:style-name="table_al">15X6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8,23 </text:p>
                    </table:table-cell>
                    <table:table-cell table:style-name="cell_frame_all" table:number-rows-spanned="1" table:number-columns-spanned="1">
                      <text:p text:style-name="table_al"> € 15,19 </text:p>
                    </table:table-cell>
                  </table:table-row>
                  <table:table-row table:style-name="row">
                    <table:table-cell table:style-name="cell_frame_all" table:number-rows-spanned="1" table:number-columns-spanned="1">
                      <text:p text:style-name="table_al">Vervoer BW zonder rolstoel &gt;= 15km</text:p>
                    </table:table-cell>
                    <table:table-cell table:style-name="cell_frame_all" table:number-rows-spanned="1" table:number-columns-spanned="1">
                      <text:p text:style-name="table_al">15X6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2,65 </text:p>
                    </table:table-cell>
                    <table:table-cell table:style-name="cell_frame_all" table:number-rows-spanned="1" table:number-columns-spanned="1">
                      <text:p text:style-name="table_al"> € 10,55 </text:p>
                    </table:table-cell>
                  </table:table-row>
                  <table:table-row table:style-name="row">
                    <table:table-cell table:style-name="cell_frame_all" table:number-rows-spanned="1" table:number-columns-spanned="1">
                      <text:p text:style-name="table_al">Vervoer BW met rolstoel &gt;=15km</text:p>
                    </table:table-cell>
                    <table:table-cell table:style-name="cell_frame_all" table:number-rows-spanned="1" table:number-columns-spanned="1">
                      <text:p text:style-name="table_al">15X6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6,43 </text:p>
                    </table:table-cell>
                    <table:table-cell table:style-name="cell_frame_all" table:number-rows-spanned="1" table:number-columns-spanned="1">
                      <text:p text:style-name="table_al"> € 30,36 </text:p>
                    </table:table-cell>
                  </table:table-row>
                </table:table>
                <text:p text:style-name="table_bottom"/>
              </text:section>
              <text:p text:style-name="al">* Besluit: lopend contract hanteren - niet opnieuw aanbesteed, dus geen Bouwblokken-systematiek. </text:p>
              <text:p text:style-name="al">** In een van de vorige jaren is er afgerond op 10 cent of hele euro's, door nu het originele </text:p>
              <text:p text:style-name="al"> uitgangspunt te hanteren (100% ZIN tarief 2018 plus index 2019), komt het 75% tarief lager uit dan</text:p>
              <text:p text:style-name="al">vorig jaar. Daarom is het tarief nu bevroren.</text:p>
              <text:p text:style-name="al"/>
              <text:p text:style-name="al">
              <text:span text:style-name="nadrukvet">Overgangsrecht tarief Beschermd wonen in de vorm van een PGB</text:span>
            </text:p>
              <text:p text:style-name="al">Voor cliënten die:</text:p>
              <text:list text:style-name="id1-3-2-2-4-3-13">
                <text:list-item text:style-override="id1-3-2-2-4-3-13-1">
                  <text:number>•</text:number>
                  <text:p text:style-name="al">(nog) niet voldoen aan het wonen in een door het college goedgekeurde accommodatie; en</text:p>
                </text:list-item>
                <text:list-item text:style-override="id1-3-2-2-4-3-13-2">
                  <text:number>•</text:number>
                  <text:p text:style-name="al">een toekenningsbesluit hebben ontvangen met een maximaal toegekend PGB voor extramurale inzet; en</text:p>
                </text:list-item>
                <text:list-item text:style-override="id1-3-2-2-4-3-13-3">
                  <text:number>•</text:number>
                  <text:p text:style-name="al">niet kiezen voor beschermd wonen in natura,</text:p>
                </text:list-item>
              </text:list>
              <text:p text:style-name="al">wordt de hoogte van het PGB vastgesteld op het bedrag dat eerder is toegekend tot uiterlijk 31 december 2019 of zoveel eerder als het AWBZ indicatiebesluit vermeld.</text:p>
            </text:section>
            <text:section text:name="artikel_id1-3-2-2-4-4" text:style-name="artikel">
              <text:p text:style-name="artikel_kop_titel"><text:span text:style-name="artikel_kop_label"/> <text:span text:style-name="artikel_kop_nr"/> 4.2 Wooninitiatieven toeslag voor wonen met een PGB ZZP-C arrangement</text:p>
              <text:p text:style-name="al">De hoogte van de wooninitiatieventoeslag zoals bedoeld in artikel 5.4 van de verordening bedraagt jaarlijks maximaal 4266,85 per cliënt.</text:p>
            </text:section>
            <text:section text:name="artikel_id1-3-2-2-4-5" text:style-name="artikel">
              <text:p text:style-name="artikel_kop_titel"><text:span text:style-name="artikel_kop_label"/> <text:span text:style-name="artikel_kop_nr"/> 4.3 Maximum PGB-tarieven voor diensten Wmo 2015 (geen beschermd wonen)</text:p>
              <text:p text:style-name="al">De PGB-tarieven zijn berekend op basis van 90%, 75% en 50% van de tarieven die het college in natura heeft gecontracteerd. In hoofdstuk 1 van dit Financieel Besluit zijn de definities opgenomen</text:p>
              <text:p text:style-name="al">van een professionele instelling (90%) en een zelfstandig werkend ondernemer (75%). Voor personen uit het sociaal netwerk als bedoeld in wet geldt een tarief van 50%.</text:p>
              <text:section text:name="table_id1-3-2-2-4-5-4" text:style-name="table">
                <text:p text:style-name="table_top"/>
                <table:table table:style-name="tgroup">
                  <table:table-column table:style-name="id1-3-2-2-4-5-4-1-1"/>
                  <table:table-column table:style-name="id1-3-2-2-4-5-4-1-2"/>
                  <table:table-column table:style-name="id1-3-2-2-4-5-4-1-3"/>
                  <table:table-column table:style-name="id1-3-2-2-4-5-4-1-4"/>
                  <table:table-column table:style-name="id1-3-2-2-4-5-4-1-5"/>
                  <table:table-column table:style-name="id1-3-2-2-4-5-4-1-6"/>
                  <table:table-row table:style-name="row">
                    <table:table-cell table:style-name="cell_frame_all" table:number-rows-spanned="1" table:number-columns-spanned="1">
                      <text:p text:style-name="table_al">WMO (maximale PGB-tarieven 2019) </text:p>
                    </table:table-cell>
                    <table:table-cell table:style-name="cell_frame_all" table:number-rows-spanned="1" table:number-columns-spanned="1">
                      <text:p text:style-name="table_al">Cod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GB 90%</text:p>
                    </table:table-cell>
                    <table:table-cell table:style-name="cell_frame_all" table:number-rows-spanned="1" table:number-columns-spanned="1">
                      <text:p text:style-name="table_al">PGB 75%</text:p>
                    </table:table-cell>
                    <table:table-cell table:style-name="cell_frame_all" table:number-rows-spanned="1" table:number-columns-spanned="1">
                      <text:p text:style-name="table_al">PGB 50%</text:p>
                    </table:table-cell>
                  </table:table-row>
                  <table:table-row table:style-name="row">
                    <table:table-cell table:style-name="cell_frame_all" table:number-rows-spanned="1" table:number-columns-spanned="1">
                      <text:p text:style-name="table_al">HH1 in natura</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23,40 </text:p>
                    </table:table-cell>
                    <table:table-cell table:style-name="cell_frame_all" table:number-rows-spanned="1" table:number-columns-spanned="1">
                      <text:p text:style-name="table_al"> € 19,20 </text:p>
                    </table:table-cell>
                    <table:table-cell table:style-name="cell_frame_all" table:number-rows-spanned="1" table:number-columns-spanned="1">
                      <text:p text:style-name="table_al"> € 13,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39 </text:p>
                    </table:table-cell>
                    <table:table-cell table:style-name="cell_frame_all" table:number-rows-spanned="1" table:number-columns-spanned="1">
                      <text:p text:style-name="table_al"> € 0,32 </text:p>
                    </table:table-cell>
                    <table:table-cell table:style-name="cell_frame_all" table:number-rows-spanned="1" table:number-columns-spanned="1">
                      <text:p text:style-name="table_al"> € 0,22 </text:p>
                    </table:table-cell>
                  </table:table-row>
                  <table:table-row table:style-name="row">
                    <table:table-cell table:style-name="cell_frame_all" table:number-rows-spanned="1" table:number-columns-spanned="1">
                      <text:p text:style-name="table_al">HH2 in natura</text:p>
                    </table:table-cell>
                    <table:table-cell table:style-name="cell_frame_all" table:number-rows-spanned="1" table:number-columns-spanned="1">
                      <text:p text:style-name="table_al">10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23,40 </text:p>
                    </table:table-cell>
                    <table:table-cell table:style-name="cell_frame_all" table:number-rows-spanned="1" table:number-columns-spanned="1">
                      <text:p text:style-name="table_al"> € 19,20 </text:p>
                    </table:table-cell>
                    <table:table-cell table:style-name="cell_frame_all" table:number-rows-spanned="1" table:number-columns-spanned="1">
                      <text:p text:style-name="table_al"> € 13,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39 </text:p>
                    </table:table-cell>
                    <table:table-cell table:style-name="cell_frame_all" table:number-rows-spanned="1" table:number-columns-spanned="1">
                      <text:p text:style-name="table_al"> € 0,32 </text:p>
                    </table:table-cell>
                    <table:table-cell table:style-name="cell_frame_all" table:number-rows-spanned="1" table:number-columns-spanned="1">
                      <text:p text:style-name="table_al"> € 0,22 </text:p>
                    </table:table-cell>
                  </table:table-row>
                  <table:table-row table:style-name="row">
                    <table:table-cell table:style-name="cell_frame_all" table:number-rows-spanned="1" table:number-columns-spanned="1">
                      <text:p text:style-name="table_al">M&amp;Z Ambulante begeleiding WMO MBO2</text:p>
                    </table:table-cell>
                    <table:table-cell table:style-name="cell_frame_all" table:number-rows-spanned="1" table:number-columns-spanned="1">
                      <text:p text:style-name="table_al">02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3,20 </text:p>
                    </table:table-cell>
                    <table:table-cell table:style-name="cell_frame_all" table:number-rows-spanned="1" table:number-columns-spanned="1">
                      <text:p text:style-name="table_al"> € 36,00 </text:p>
                    </table:table-cell>
                    <table:table-cell table:style-name="cell_frame_all" table:number-rows-spanned="1" table:number-columns-spanned="1">
                      <text:p text:style-name="table_al"> € 2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72 </text:p>
                    </table:table-cell>
                    <table:table-cell table:style-name="cell_frame_all" table:number-rows-spanned="1" table:number-columns-spanned="1">
                      <text:p text:style-name="table_al"> € 0,60 </text:p>
                    </table:table-cell>
                    <table:table-cell table:style-name="cell_frame_all" table:number-rows-spanned="1" table:number-columns-spanned="1">
                      <text:p text:style-name="table_al"> € 0,40 </text:p>
                    </table:table-cell>
                  </table:table-row>
                  <table:table-row table:style-name="row">
                    <table:table-cell table:style-name="cell_frame_all" table:number-rows-spanned="1" table:number-columns-spanned="1">
                      <text:p text:style-name="table_al">M&amp;Z Ambulante begeleiding WMO MBO</text:p>
                    </table:table-cell>
                    <table:table-cell table:style-name="cell_frame_all" table:number-rows-spanned="1" table:number-columns-spanned="1">
                      <text:p text:style-name="table_al">02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8,00 </text:p>
                    </table:table-cell>
                    <table:table-cell table:style-name="cell_frame_all" table:number-rows-spanned="1" table:number-columns-spanned="1">
                      <text:p text:style-name="table_al"> € 40,20 </text:p>
                    </table:table-cell>
                    <table:table-cell table:style-name="cell_frame_all" table:number-rows-spanned="1" table:number-columns-spanned="1">
                      <text:p text:style-name="table_al"> € 2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80 </text:p>
                    </table:table-cell>
                    <table:table-cell table:style-name="cell_frame_all" table:number-rows-spanned="1" table:number-columns-spanned="1">
                      <text:p text:style-name="table_al"> € 0,67 </text:p>
                    </table:table-cell>
                    <table:table-cell table:style-name="cell_frame_all" table:number-rows-spanned="1" table:number-columns-spanned="1">
                      <text:p text:style-name="table_al"> € 0,45 </text:p>
                    </table:table-cell>
                  </table:table-row>
                  <table:table-row table:style-name="row">
                    <table:table-cell table:style-name="cell_frame_all" table:number-rows-spanned="1" table:number-columns-spanned="1">
                      <text:p text:style-name="table_al">M&amp;Z Ambulante begeleiding WMO HBO</text:p>
                    </table:table-cell>
                    <table:table-cell table:style-name="cell_frame_all" table:number-rows-spanned="1" table:number-columns-spanned="1">
                      <text:p text:style-name="table_al">02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9,40 </text:p>
                    </table:table-cell>
                    <table:table-cell table:style-name="cell_frame_all" table:number-rows-spanned="1" table:number-columns-spanned="1">
                      <text:p text:style-name="table_al"> € 49,80 </text:p>
                    </table:table-cell>
                    <table:table-cell table:style-name="cell_frame_all" table:number-rows-spanned="1" table:number-columns-spanned="1">
                      <text:p text:style-name="table_al"> € 3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99 </text:p>
                    </table:table-cell>
                    <table:table-cell table:style-name="cell_frame_all" table:number-rows-spanned="1" table:number-columns-spanned="1">
                      <text:p text:style-name="table_al"> € 0,83 </text:p>
                    </table:table-cell>
                    <table:table-cell table:style-name="cell_frame_all" table:number-rows-spanned="1" table:number-columns-spanned="1">
                      <text:p text:style-name="table_al"> € 0,55 </text:p>
                    </table:table-cell>
                  </table:table-row>
                  <table:table-row table:style-name="row">
                    <table:table-cell table:style-name="cell_frame_all" table:number-rows-spanned="1" table:number-columns-spanned="1">
                      <text:p text:style-name="table_al">M&amp;Z Respijtverblijf - time out volwassenen</text:p>
                    </table:table-cell>
                    <table:table-cell table:style-name="cell_frame_all" table:number-rows-spanned="1" table:number-columns-spanned="1">
                      <text:p text:style-name="table_al">040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44,10 </text:p>
                    </table:table-cell>
                    <table:table-cell table:style-name="cell_frame_all" table:number-rows-spanned="1" table:number-columns-spanned="1">
                      <text:p text:style-name="table_al"> € 120,08 </text:p>
                    </table:table-cell>
                    <table:table-cell table:style-name="cell_frame_all" table:number-rows-spanned="1" table:number-columns-spanned="1">
                      <text:p text:style-name="table_al"> € 80,06 </text:p>
                    </table:table-cell>
                  </table:table-row>
                  <table:table-row table:style-name="row">
                    <table:table-cell table:style-name="cell_frame_all" table:number-rows-spanned="1" table:number-columns-spanned="1">
                      <text:p text:style-name="table_al">Groepsactiviteit dagcentrum Basis Volwassenen</text:p>
                    </table:table-cell>
                    <table:table-cell table:style-name="cell_frame_all" table:number-rows-spanned="1" table:number-columns-spanned="1">
                      <text:p text:style-name="table_al">07A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8,37 </text:p>
                    </table:table-cell>
                    <table:table-cell table:style-name="cell_frame_all" table:number-rows-spanned="1" table:number-columns-spanned="1">
                      <text:p text:style-name="table_al"> € 31,97 </text:p>
                    </table:table-cell>
                    <table:table-cell table:style-name="cell_frame_all" table:number-rows-spanned="1" table:number-columns-spanned="1">
                      <text:p text:style-name="table_al"> € 21,32 </text:p>
                    </table:table-cell>
                  </table:table-row>
                  <table:table-row table:style-name="row">
                    <table:table-cell table:style-name="cell_frame_all" table:number-rows-spanned="1" table:number-columns-spanned="1">
                      <text:p text:style-name="table_al">Groepsactiviteit dagcentrum Plus Volwassenen</text:p>
                    </table:table-cell>
                    <table:table-cell table:style-name="cell_frame_all" table:number-rows-spanned="1" table:number-columns-spanned="1">
                      <text:p text:style-name="table_al">07A0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7,95 </text:p>
                    </table:table-cell>
                    <table:table-cell table:style-name="cell_frame_all" table:number-rows-spanned="1" table:number-columns-spanned="1">
                      <text:p text:style-name="table_al"> € 39,96 </text:p>
                    </table:table-cell>
                    <table:table-cell table:style-name="cell_frame_all" table:number-rows-spanned="1" table:number-columns-spanned="1">
                      <text:p text:style-name="table_al"> € 26,64 </text:p>
                    </table:table-cell>
                  </table:table-row>
                  <table:table-row table:style-name="row">
                    <table:table-cell table:style-name="cell_frame_all" table:number-rows-spanned="1" table:number-columns-spanned="1">
                      <text:p text:style-name="table_al">Groepsactiviteit dagcentrum Basis Ouderen</text:p>
                    </table:table-cell>
                    <table:table-cell table:style-name="cell_frame_all" table:number-rows-spanned="1" table:number-columns-spanned="1">
                      <text:p text:style-name="table_al">07A1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28,29 </text:p>
                    </table:table-cell>
                    <table:table-cell table:style-name="cell_frame_all" table:number-rows-spanned="1" table:number-columns-spanned="1">
                      <text:p text:style-name="table_al"> € 23,57 </text:p>
                    </table:table-cell>
                    <table:table-cell table:style-name="cell_frame_all" table:number-rows-spanned="1" table:number-columns-spanned="1">
                      <text:p text:style-name="table_al"> € 15,72 </text:p>
                    </table:table-cell>
                  </table:table-row>
                  <table:table-row table:style-name="row">
                    <table:table-cell table:style-name="cell_frame_all" table:number-rows-spanned="1" table:number-columns-spanned="1">
                      <text:p text:style-name="table_al">Groepsactiviteit dagcentrum Plus Ouderen</text:p>
                    </table:table-cell>
                    <table:table-cell table:style-name="cell_frame_all" table:number-rows-spanned="1" table:number-columns-spanned="1">
                      <text:p text:style-name="table_al">07A1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7,95 </text:p>
                    </table:table-cell>
                    <table:table-cell table:style-name="cell_frame_all" table:number-rows-spanned="1" table:number-columns-spanned="1">
                      <text:p text:style-name="table_al"> € 39,96 </text:p>
                    </table:table-cell>
                    <table:table-cell table:style-name="cell_frame_all" table:number-rows-spanned="1" table:number-columns-spanned="1">
                      <text:p text:style-name="table_al"> € 26,64 </text:p>
                    </table:table-cell>
                  </table:table-row>
                  <table:table-row table:style-name="row">
                    <table:table-cell table:style-name="cell_frame_all" table:number-rows-spanned="1" table:number-columns-spanned="1">
                      <text:p text:style-name="table_al">Begeleiding op afstand van dagactiviteiten</text:p>
                    </table:table-cell>
                    <table:table-cell table:style-name="cell_frame_all" table:number-rows-spanned="1" table:number-columns-spanned="1">
                      <text:p text:style-name="table_al">02B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0,20 </text:p>
                    </table:table-cell>
                    <table:table-cell table:style-name="cell_frame_all" table:number-rows-spanned="1" table:number-columns-spanned="1">
                      <text:p text:style-name="table_al"> € 33,60 </text:p>
                    </table:table-cell>
                    <table:table-cell table:style-name="cell_frame_all" table:number-rows-spanned="1" table:number-columns-spanned="1">
                      <text:p text:style-name="table_al"> € 22,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67 </text:p>
                    </table:table-cell>
                    <table:table-cell table:style-name="cell_frame_all" table:number-rows-spanned="1" table:number-columns-spanned="1">
                      <text:p text:style-name="table_al"> € 0,56 </text:p>
                    </table:table-cell>
                    <table:table-cell table:style-name="cell_frame_all" table:number-rows-spanned="1" table:number-columns-spanned="1">
                      <text:p text:style-name="table_al"> € 0,37 </text:p>
                    </table:table-cell>
                  </table:table-row>
                  <table:table-row table:style-name="row">
                    <table:table-cell table:style-name="cell_frame_all" table:number-rows-spanned="1" table:number-columns-spanned="1">
                      <text:p text:style-name="table_al">Begeleide (groeps)activiteit in organisatie/bedrijf</text:p>
                    </table:table-cell>
                    <table:table-cell table:style-name="cell_frame_all" table:number-rows-spanned="1" table:number-columns-spanned="1">
                      <text:p text:style-name="table_al">02C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5,33 </text:p>
                    </table:table-cell>
                    <table:table-cell table:style-name="cell_frame_all" table:number-rows-spanned="1" table:number-columns-spanned="1">
                      <text:p text:style-name="table_al"> € 29,44 </text:p>
                    </table:table-cell>
                    <table:table-cell table:style-name="cell_frame_all" table:number-rows-spanned="1" table:number-columns-spanned="1">
                      <text:p text:style-name="table_al"> € 19,63 </text:p>
                    </table:table-cell>
                  </table:table-row>
                  <table:table-row table:style-name="row">
                    <table:table-cell table:style-name="cell_frame_all" table:number-rows-spanned="1" table:number-columns-spanned="1">
                      <text:p text:style-name="table_al">Vervoer WMO zonder rolstoel &lt; 15km</text:p>
                    </table:table-cell>
                    <table:table-cell table:style-name="cell_frame_all" table:number-rows-spanned="1" table:number-columns-spanned="1">
                      <text:p text:style-name="table_al">08A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6,34 </text:p>
                    </table:table-cell>
                    <table:table-cell table:style-name="cell_frame_all" table:number-rows-spanned="1" table:number-columns-spanned="1">
                      <text:p text:style-name="table_al"> € 5,28 </text:p>
                    </table:table-cell>
                    <table:table-cell table:style-name="cell_frame_all" table:number-rows-spanned="1" table:number-columns-spanned="1">
                      <text:p text:style-name="table_al"> € 3,52 </text:p>
                    </table:table-cell>
                  </table:table-row>
                  <table:table-row table:style-name="row">
                    <table:table-cell table:style-name="cell_frame_all" table:number-rows-spanned="1" table:number-columns-spanned="1">
                      <text:p text:style-name="table_al">Vervoer WMO zonder rolstoel &gt;= 15km</text:p>
                    </table:table-cell>
                    <table:table-cell table:style-name="cell_frame_all" table:number-rows-spanned="1" table:number-columns-spanned="1">
                      <text:p text:style-name="table_al">08B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2,65 </text:p>
                    </table:table-cell>
                    <table:table-cell table:style-name="cell_frame_all" table:number-rows-spanned="1" table:number-columns-spanned="1">
                      <text:p text:style-name="table_al"> € 10,55 </text:p>
                    </table:table-cell>
                    <table:table-cell table:style-name="cell_frame_all" table:number-rows-spanned="1" table:number-columns-spanned="1">
                      <text:p text:style-name="table_al"> € 7,03 </text:p>
                    </table:table-cell>
                  </table:table-row>
                  <table:table-row table:style-name="row">
                    <table:table-cell table:style-name="cell_frame_all" table:number-rows-spanned="1" table:number-columns-spanned="1">
                      <text:p text:style-name="table_al">Vervoer WMO met rolstoel &lt; 15km</text:p>
                    </table:table-cell>
                    <table:table-cell table:style-name="cell_frame_all" table:number-rows-spanned="1" table:number-columns-spanned="1">
                      <text:p text:style-name="table_al">08A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8,23 </text:p>
                    </table:table-cell>
                    <table:table-cell table:style-name="cell_frame_all" table:number-rows-spanned="1" table:number-columns-spanned="1">
                      <text:p text:style-name="table_al"> € 15,19 </text:p>
                    </table:table-cell>
                    <table:table-cell table:style-name="cell_frame_all" table:number-rows-spanned="1" table:number-columns-spanned="1">
                      <text:p text:style-name="table_al"> € 10,13 </text:p>
                    </table:table-cell>
                  </table:table-row>
                  <table:table-row table:style-name="row">
                    <table:table-cell table:style-name="cell_frame_all" table:number-rows-spanned="1" table:number-columns-spanned="1">
                      <text:p text:style-name="table_al">Vervoer WMO met rolstoel &gt;=15km</text:p>
                    </table:table-cell>
                    <table:table-cell table:style-name="cell_frame_all" table:number-rows-spanned="1" table:number-columns-spanned="1">
                      <text:p text:style-name="table_al">08B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6,43 </text:p>
                    </table:table-cell>
                    <table:table-cell table:style-name="cell_frame_all" table:number-rows-spanned="1" table:number-columns-spanned="1">
                      <text:p text:style-name="table_al"> € 30,36 </text:p>
                    </table:table-cell>
                    <table:table-cell table:style-name="cell_frame_all" table:number-rows-spanned="1" table:number-columns-spanned="1">
                      <text:p text:style-name="table_al"> € 20,24 </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5</text:span> JEUGDHULP</text:p>
            <text:section text:name="artikel_id1-3-2-2-5-2" text:style-name="artikel">
              <text:p text:style-name="artikel_kop_titel"><text:span text:style-name="artikel_kop_label"/> <text:span text:style-name="artikel_kop_nr"/> </text:p>
              <text:p text:style-name="al">In dit hoofdstuk van het Financieel Besluit zijn de bedragen opgenomen van de geïndiceerde jeugdhulp.</text:p>
            </text:section>
            <text:section text:name="artikel_id1-3-2-2-5-3" text:style-name="artikel">
              <text:p text:style-name="artikel_kop_titel"><text:span text:style-name="artikel_kop_label"/> <text:span text:style-name="artikel_kop_nr"/> 5.1 Maximum PGB-tarieven voor jeugdhulp</text:p>
              <text:p text:style-name="al">De PGB-tarieven zijn berekend op basis van 90%, 75% en 50% van de tarieven die het college in natura heeft gecontracteerd. In hoofdstuk 1 van dit Financieel Besluit zijn de definities opgenomen van een professionele instelling (90%) en een zelfstandig werkend ondernemer (75%). Voor personen uit het sociaal netwerk als bedoeld in de Wmo 2015 geldt een tarief van 50%.</text:p>
              <text:section text:name="table_id1-3-2-2-5-3-3" text:style-name="table">
                <text:p text:style-name="table_top"/>
                <table:table table:style-name="tgroup">
                  <table:table-column table:style-name="id1-3-2-2-5-3-3-1-1"/>
                  <table:table-column table:style-name="id1-3-2-2-5-3-3-1-2"/>
                  <table:table-column table:style-name="id1-3-2-2-5-3-3-1-3"/>
                  <table:table-column table:style-name="id1-3-2-2-5-3-3-1-4"/>
                  <table:table-column table:style-name="id1-3-2-2-5-3-3-1-5"/>
                  <table:table-column table:style-name="id1-3-2-2-5-3-3-1-6"/>
                  <table:table-row table:style-name="row">
                    <table:table-cell table:style-name="cell_frame_all" table:number-rows-spanned="1" table:number-columns-spanned="1">
                      <text:p text:style-name="table_al">Jeugdzorg (maximale PGB-tarieven 2019)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90%</text:span>
                      </text:p>
                    </table:table-cell>
                    <table:table-cell table:style-name="cell_frame_all" table:number-rows-spanned="1" table:number-columns-spanned="1">
                      <text:p text:style-name="table_al">
                        <text:span text:style-name="nadrukvet">PGB 75%</text:span>
                      </text:p>
                    </table:table-cell>
                    <table:table-cell table:style-name="cell_frame_all" table:number-rows-spanned="1" table:number-columns-spanned="1">
                      <text:p text:style-name="table_al">
                        <text:span text:style-name="nadrukvet">PGB 50%</text:span>
                      </text:p>
                    </table:table-cell>
                  </table:table-row>
                  <table:table-row table:style-name="row">
                    <table:table-cell table:style-name="cell_frame_all" table:number-rows-spanned="1" table:number-columns-spanned="1">
                      <text:p text:style-name="table_al">GZ Ambulante dagbehandeling JW</text:p>
                    </table:table-cell>
                    <table:table-cell table:style-name="cell_frame_all" table:number-rows-spanned="1" table:number-columns-spanned="1">
                      <text:p text:style-name="table_al">41Z07</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0,40 </text:p>
                    </table:table-cell>
                    <table:table-cell table:style-name="cell_frame_all" table:number-rows-spanned="1" table:number-columns-spanned="1">
                      <text:p text:style-name="table_al"> € 4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84 </text:p>
                    </table:table-cell>
                    <table:table-cell table:style-name="cell_frame_all" table:number-rows-spanned="1" table:number-columns-spanned="1">
                      <text:p text:style-name="table_al"> € 0,7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 Logeren Jeugd JW</text:p>
                    </table:table-cell>
                    <table:table-cell table:style-name="cell_frame_all" table:number-rows-spanned="1" table:number-columns-spanned="1">
                      <text:p text:style-name="table_al">43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85,68 </text:p>
                    </table:table-cell>
                    <table:table-cell table:style-name="cell_frame_all" table:number-rows-spanned="1" table:number-columns-spanned="1">
                      <text:p text:style-name="table_al"> € 71,40 </text:p>
                    </table:table-cell>
                    <table:table-cell table:style-name="cell_frame_all" table:number-rows-spanned="1" table:number-columns-spanned="1">
                      <text:p text:style-name="table_al"> € 47,60 </text:p>
                    </table:table-cell>
                  </table:table-row>
                  <table:table-row table:style-name="row">
                    <table:table-cell table:style-name="cell_frame_all" table:number-rows-spanned="1" table:number-columns-spanned="1">
                      <text:p text:style-name="table_al">GO Toeslag logeren jeugd extra dagdeel JW (bij 43A11)</text:p>
                    </table:table-cell>
                    <table:table-cell table:style-name="cell_frame_all" table:number-rows-spanned="1" table:number-columns-spanned="1">
                      <text:p text:style-name="table_al">43T0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20,57 </text:p>
                    </table:table-cell>
                    <table:table-cell table:style-name="cell_frame_all" table:number-rows-spanned="1" table:number-columns-spanned="1">
                      <text:p text:style-name="table_al"> € 17,15 </text:p>
                    </table:table-cell>
                    <table:table-cell table:style-name="cell_frame_all" table:number-rows-spanned="1" table:number-columns-spanned="1">
                      <text:p text:style-name="table_al"> € 11,43 </text:p>
                    </table:table-cell>
                  </table:table-row>
                  <table:table-row table:style-name="row">
                    <table:table-cell table:style-name="cell_frame_all" table:number-rows-spanned="1" table:number-columns-spanned="1">
                      <text:p text:style-name="table_al">M&amp;Z Logeren jeugd - Dagactiviteit</text:p>
                    </table:table-cell>
                    <table:table-cell table:style-name="cell_frame_all" table:number-rows-spanned="1" table:number-columns-spanned="1">
                      <text:p text:style-name="table_al">44A2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38,77 </text:p>
                    </table:table-cell>
                    <table:table-cell table:style-name="cell_frame_all" table:number-rows-spanned="1" table:number-columns-spanned="1">
                      <text:p text:style-name="table_al"> € 115,64 </text:p>
                    </table:table-cell>
                    <table:table-cell table:style-name="cell_frame_all" table:number-rows-spanned="1" table:number-columns-spanned="1">
                      <text:p text:style-name="table_al"> € 77,10 </text:p>
                    </table:table-cell>
                  </table:table-row>
                  <table:table-row table:style-name="row">
                    <table:table-cell table:style-name="cell_frame_all" table:number-rows-spanned="1" table:number-columns-spanned="1">
                      <text:p text:style-name="table_al">M&amp;Z Toeslag logeren jeugd/logeren extra dagdeel (bij 44A29)</text:p>
                    </table:table-cell>
                    <table:table-cell table:style-name="cell_frame_all" table:number-rows-spanned="1" table:number-columns-spanned="1">
                      <text:p text:style-name="table_al">44T00</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4,70 </text:p>
                    </table:table-cell>
                    <table:table-cell table:style-name="cell_frame_all" table:number-rows-spanned="1" table:number-columns-spanned="1">
                      <text:p text:style-name="table_al"> € 28,91 </text:p>
                    </table:table-cell>
                    <table:table-cell table:style-name="cell_frame_all" table:number-rows-spanned="1" table:number-columns-spanned="1">
                      <text:p text:style-name="table_al"> € 19,28 </text:p>
                    </table:table-cell>
                  </table:table-row>
                  <table:table-row table:style-name="row">
                    <table:table-cell table:style-name="cell_frame_all" table:number-rows-spanned="1" table:number-columns-spanned="1">
                      <text:p text:style-name="table_al">GZ en GO Ambulante behandeling JW MBO</text:p>
                    </table:table-cell>
                    <table:table-cell table:style-name="cell_frame_all" table:number-rows-spanned="1" table:number-columns-spanned="1">
                      <text:p text:style-name="table_al">45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8,00 </text:p>
                    </table:table-cell>
                    <table:table-cell table:style-name="cell_frame_all" table:number-rows-spanned="1" table:number-columns-spanned="1">
                      <text:p text:style-name="table_al"> € 40,2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80 </text:p>
                    </table:table-cell>
                    <table:table-cell table:style-name="cell_frame_all" table:number-rows-spanned="1" table:number-columns-spanned="1">
                      <text:p text:style-name="table_al"> € 0,67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Z en GO Ambulante behandeling JW HBO</text:p>
                    </table:table-cell>
                    <table:table-cell table:style-name="cell_frame_all" table:number-rows-spanned="1" table:number-columns-spanned="1">
                      <text:p text:style-name="table_al">45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9,40 </text:p>
                    </table:table-cell>
                    <table:table-cell table:style-name="cell_frame_all" table:number-rows-spanned="1" table:number-columns-spanned="1">
                      <text:p text:style-name="table_al"> € 49,8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99 </text:p>
                    </table:table-cell>
                    <table:table-cell table:style-name="cell_frame_all" table:number-rows-spanned="1" table:number-columns-spanned="1">
                      <text:p text:style-name="table_al"> € 0,8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Z en GO Ambulante behandeling JW HBO+</text:p>
                    </table:table-cell>
                    <table:table-cell table:style-name="cell_frame_all" table:number-rows-spanned="1" table:number-columns-spanned="1">
                      <text:p text:style-name="table_al">45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67,20 </text:p>
                    </table:table-cell>
                    <table:table-cell table:style-name="cell_frame_all" table:number-rows-spanned="1" table:number-columns-spanned="1">
                      <text:p text:style-name="table_al"> € 55,8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12 </text:p>
                    </table:table-cell>
                    <table:table-cell table:style-name="cell_frame_all" table:number-rows-spanned="1" table:number-columns-spanned="1">
                      <text:p text:style-name="table_al"> € 0,9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75,00 </text:p>
                    </table:table-cell>
                    <table:table-cell table:style-name="cell_frame_all" table:number-rows-spanned="1" table:number-columns-spanned="1">
                      <text:p text:style-name="table_al"> € 62,4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25 </text:p>
                    </table:table-cell>
                    <table:table-cell table:style-name="cell_frame_all" table:number-rows-spanned="1" table:number-columns-spanned="1">
                      <text:p text:style-name="table_al"> € 1,0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91,20 </text:p>
                    </table:table-cell>
                    <table:table-cell table:style-name="cell_frame_all" table:number-rows-spanned="1" table:number-columns-spanned="1">
                      <text:p text:style-name="table_al"> € 76,2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52 </text:p>
                    </table:table-cell>
                    <table:table-cell table:style-name="cell_frame_all" table:number-rows-spanned="1" table:number-columns-spanned="1">
                      <text:p text:style-name="table_al"> € 1,27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132,00 </text:p>
                    </table:table-cell>
                    <table:table-cell table:style-name="cell_frame_all" table:number-rows-spanned="1" table:number-columns-spanned="1">
                      <text:p text:style-name="table_al"> € 109,8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2,20 </text:p>
                    </table:table-cell>
                    <table:table-cell table:style-name="cell_frame_all" table:number-rows-spanned="1" table:number-columns-spanned="1">
                      <text:p text:style-name="table_al"> € 1,8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mp;Z en GO Ambulante begeleiding JW MBO2</text:p>
                    </table:table-cell>
                    <table:table-cell table:style-name="cell_frame_all" table:number-rows-spanned="1" table:number-columns-spanned="1">
                      <text:p text:style-name="table_al">50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3,20 </text:p>
                    </table:table-cell>
                    <table:table-cell table:style-name="cell_frame_all" table:number-rows-spanned="1" table:number-columns-spanned="1">
                      <text:p text:style-name="table_al"> € 36,00 </text:p>
                    </table:table-cell>
                    <table:table-cell table:style-name="cell_frame_all" table:number-rows-spanned="1" table:number-columns-spanned="1">
                      <text:p text:style-name="table_al"> € 2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72 </text:p>
                    </table:table-cell>
                    <table:table-cell table:style-name="cell_frame_all" table:number-rows-spanned="1" table:number-columns-spanned="1">
                      <text:p text:style-name="table_al"> € 0,60 </text:p>
                    </table:table-cell>
                    <table:table-cell table:style-name="cell_frame_all" table:number-rows-spanned="1" table:number-columns-spanned="1">
                      <text:p text:style-name="table_al"> € 0,40</text:p>
                    </table:table-cell>
                  </table:table-row>
                  <table:table-row table:style-name="row">
                    <table:table-cell table:style-name="cell_frame_all" table:number-rows-spanned="1" table:number-columns-spanned="1">
                      <text:p text:style-name="table_al">M&amp;Z en GO Ambulante begeleiding JW MBO</text:p>
                    </table:table-cell>
                    <table:table-cell table:style-name="cell_frame_all" table:number-rows-spanned="1" table:number-columns-spanned="1">
                      <text:p text:style-name="table_al">50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8,00 </text:p>
                    </table:table-cell>
                    <table:table-cell table:style-name="cell_frame_all" table:number-rows-spanned="1" table:number-columns-spanned="1">
                      <text:p text:style-name="table_al"> € 40,20 </text:p>
                    </table:table-cell>
                    <table:table-cell table:style-name="cell_frame_all" table:number-rows-spanned="1" table:number-columns-spanned="1">
                      <text:p text:style-name="table_al"> € 2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80 </text:p>
                    </table:table-cell>
                    <table:table-cell table:style-name="cell_frame_all" table:number-rows-spanned="1" table:number-columns-spanned="1">
                      <text:p text:style-name="table_al"> € 0,67 </text:p>
                    </table:table-cell>
                    <table:table-cell table:style-name="cell_frame_all" table:number-rows-spanned="1" table:number-columns-spanned="1">
                      <text:p text:style-name="table_al"> € 0,45</text:p>
                    </table:table-cell>
                  </table:table-row>
                  <table:table-row table:style-name="row">
                    <table:table-cell table:style-name="cell_frame_all" table:number-rows-spanned="1" table:number-columns-spanned="1">
                      <text:p text:style-name="table_al">M&amp;Z en GO Ambulante begeleiding JW HBO</text:p>
                    </table:table-cell>
                    <table:table-cell table:style-name="cell_frame_all" table:number-rows-spanned="1" table:number-columns-spanned="1">
                      <text:p text:style-name="table_al">50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9,40 </text:p>
                    </table:table-cell>
                    <table:table-cell table:style-name="cell_frame_all" table:number-rows-spanned="1" table:number-columns-spanned="1">
                      <text:p text:style-name="table_al"> € 49,80 </text:p>
                    </table:table-cell>
                    <table:table-cell table:style-name="cell_frame_all" table:number-rows-spanned="1" table:number-columns-spanned="1">
                      <text:p text:style-name="table_al"> € 3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99 </text:p>
                    </table:table-cell>
                    <table:table-cell table:style-name="cell_frame_all" table:number-rows-spanned="1" table:number-columns-spanned="1">
                      <text:p text:style-name="table_al"> € 0,83 </text:p>
                    </table:table-cell>
                    <table:table-cell table:style-name="cell_frame_all" table:number-rows-spanned="1" table:number-columns-spanned="1">
                      <text:p text:style-name="table_al"> € 0,55</text:p>
                    </table:table-cell>
                  </table:table-row>
                  <table:table-row table:style-name="row">
                    <table:table-cell table:style-name="cell_frame_all" table:number-rows-spanned="1" table:number-columns-spanned="1">
                      <text:p text:style-name="table_al">M&amp;Z Begeleid wonen met toezicht jeugd</text:p>
                    </table:table-cell>
                    <table:table-cell table:style-name="cell_frame_all" table:number-rows-spanned="1" table:number-columns-spanned="1">
                      <text:p text:style-name="table_al">43B1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37,58 </text:p>
                    </table:table-cell>
                    <table:table-cell table:style-name="cell_frame_all" table:number-rows-spanned="1" table:number-columns-spanned="1">
                      <text:p text:style-name="table_al"> € 114,65 </text:p>
                    </table:table-cell>
                    <table:table-cell table:style-name="cell_frame_all" table:number-rows-spanned="1" table:number-columns-spanned="1">
                      <text:p text:style-name="table_al"> € 76,44 </text:p>
                    </table:table-cell>
                  </table:table-row>
                  <table:table-row table:style-name="row">
                    <table:table-cell table:style-name="cell_frame_all" table:number-rows-spanned="1" table:number-columns-spanned="1">
                      <text:p text:style-name="table_al">Toeslag ouder-kind JW (bij 43B17)</text:p>
                    </table:table-cell>
                    <table:table-cell table:style-name="cell_frame_all" table:number-rows-spanned="1" table:number-columns-spanned="1">
                      <text:p text:style-name="table_al">43T0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6,79 </text:p>
                    </table:table-cell>
                    <table:table-cell table:style-name="cell_frame_all" table:number-rows-spanned="1" table:number-columns-spanned="1">
                      <text:p text:style-name="table_al"> € 14,00 </text:p>
                    </table:table-cell>
                    <table:table-cell table:style-name="cell_frame_all" table:number-rows-spanned="1" table:number-columns-spanned="1">
                      <text:p text:style-name="table_al"> € 9,33 </text:p>
                    </table:table-cell>
                  </table:table-row>
                  <table:table-row table:style-name="row">
                    <table:table-cell table:style-name="cell_frame_all" table:number-rows-spanned="1" table:number-columns-spanned="1">
                      <text:p text:style-name="table_al">Vervoer Jeugd &lt;15 km (retour) *</text:p>
                    </table:table-cell>
                    <table:table-cell table:style-name="cell_frame_all" table:number-rows-spanned="1" table:number-columns-spanned="1">
                      <text:p text:style-name="table_al">42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6,04 </text:p>
                    </table:table-cell>
                    <table:table-cell table:style-name="cell_frame_all" table:number-rows-spanned="1" table:number-columns-spanned="1">
                      <text:p text:style-name="table_al"> € 13,37 </text:p>
                    </table:table-cell>
                    <table:table-cell table:style-name="cell_frame_all" table:number-rows-spanned="1" table:number-columns-spanned="1">
                      <text:p text:style-name="table_al"> € 9,20 </text:p>
                    </table:table-cell>
                  </table:table-row>
                  <table:table-row table:style-name="row">
                    <table:table-cell table:style-name="cell_frame_all" table:number-rows-spanned="1" table:number-columns-spanned="1">
                      <text:p text:style-name="table_al">Vervoer Jeugd &gt;= 15 km (retour)</text:p>
                    </table:table-cell>
                    <table:table-cell table:style-name="cell_frame_all" table:number-rows-spanned="1" table:number-columns-spanned="1">
                      <text:p text:style-name="table_al">42A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2,10 </text:p>
                    </table:table-cell>
                    <table:table-cell table:style-name="cell_frame_all" table:number-rows-spanned="1" table:number-columns-spanned="1">
                      <text:p text:style-name="table_al"> € 26,75 </text:p>
                    </table:table-cell>
                    <table:table-cell table:style-name="cell_frame_all" table:number-rows-spanned="1" table:number-columns-spanned="1">
                      <text:p text:style-name="table_al"> € 17,84 </text:p>
                    </table:table-cell>
                  </table:table-row>
                  <table:table-row table:style-name="row">
                    <table:table-cell table:style-name="cell_frame_all" table:number-rows-spanned="1" table:number-columns-spanned="1">
                      <text:p text:style-name="table_al">Logeren Thuis (in dagdelen) *</text:p>
                    </table:table-cell>
                    <table:table-cell table:style-name="cell_frame_all" table:number-rows-spanned="1" table:number-columns-spanned="1">
                      <text:p text:style-name="table_al">44B0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12,71 </text:p>
                    </table:table-cell>
                    <table:table-cell table:style-name="cell_frame_all" table:number-rows-spanned="1" table:number-columns-spanned="1">
                      <text:p text:style-name="table_al"> € 10,59 </text:p>
                    </table:table-cell>
                    <table:table-cell table:style-name="cell_frame_all" table:number-rows-spanned="1" table:number-columns-spanned="1">
                      <text:p text:style-name="table_al"> € 7,10 </text:p>
                    </table:table-cell>
                  </table:table-row>
                  <table:table-row table:style-name="row">
                    <table:table-cell table:style-name="cell_frame_all" table:number-rows-spanned="1" table:number-columns-spanned="1">
                      <text:p text:style-name="table_al">Logeren Thuis (in etmalen)</text:p>
                    </table:table-cell>
                    <table:table-cell table:style-name="cell_frame_all" table:number-rows-spanned="1" table:number-columns-spanned="1">
                      <text:p text:style-name="table_al">44E0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50,82 </text:p>
                    </table:table-cell>
                    <table:table-cell table:style-name="cell_frame_all" table:number-rows-spanned="1" table:number-columns-spanned="1">
                      <text:p text:style-name="table_al"> € 42,35 </text:p>
                    </table:table-cell>
                    <table:table-cell table:style-name="cell_frame_all" table:number-rows-spanned="1" table:number-columns-spanned="1">
                      <text:p text:style-name="table_al"> € 28,24 </text:p>
                    </table:table-cell>
                  </table:table-row>
                  <table:table-row table:style-name="row">
                    <table:table-cell table:style-name="cell_frame_all" table:number-rows-spanned="1" table:number-columns-spanned="1">
                      <text:p text:style-name="table_al">Dagactiviteit basis Jeugd</text:p>
                    </table:table-cell>
                    <table:table-cell table:style-name="cell_frame_all" table:number-rows-spanned="1" table:number-columns-spanned="1">
                      <text:p text:style-name="table_al">45A4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3,29 </text:p>
                    </table:table-cell>
                    <table:table-cell table:style-name="cell_frame_all" table:number-rows-spanned="1" table:number-columns-spanned="1">
                      <text:p text:style-name="table_al"> € 27,7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gactiviteit Plus Jeugd</text:p>
                    </table:table-cell>
                    <table:table-cell table:style-name="cell_frame_all" table:number-rows-spanned="1" table:number-columns-spanned="1">
                      <text:p text:style-name="table_al">45A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8,26 </text:p>
                    </table:table-cell>
                    <table:table-cell table:style-name="cell_frame_all" table:number-rows-spanned="1" table:number-columns-spanned="1">
                      <text:p text:style-name="table_al"> € 48,55 </text:p>
                    </table:table-cell>
                    <table:table-cell table:style-name="cell_frame_all" table:number-rows-spanned="1" table:number-columns-spanned="1">
                      <text:p text:style-name="table_al"> </text:p>
                    </table:table-cell>
                  </table:table-row>
                </table:table>
                <text:p text:style-name="table_bottom"/>
              </text:section>
              <text:p text:style-name="al">* In een van de vorige jaren is er afgerond op 10 cent of hele euro's, door nu het originele </text:p>
              <text:p text:style-name="al"> uitgangspunt te hanteren (100% ZIN tarief 2018 plus index 2019), komt het 75% tarief lager uit </text:p>
              <text:p text:style-name="al">dan vorig jaar. Daarom is het tarief nu bevroren.</text:p>
            </text:section>
            <text:section text:name="artikel_id1-3-2-2-5-4" text:style-name="artikel">
              <text:p text:style-name="artikel_kop_titel"><text:span text:style-name="artikel_kop_label"/> <text:span text:style-name="artikel_kop_nr"/> 5.2 Maximum PGB-tarieven voor ambulante Jeugd-GGZ</text:p>
              <text:p text:style-name="al">Vervallen: opgenomen in Bouwblokken.</text:p>
            </text:section>
            <text:section text:name="artikel_id1-3-2-2-5-5" text:style-name="artikel">
              <text:p text:style-name="artikel_kop_titel"><text:span text:style-name="artikel_kop_label"/> <text:span text:style-name="artikel_kop_nr"/> 5.3 Maximum PGB-tarieven voor dyslexie</text:p>
              <text:p text:style-name="al">Voor de bekostiging voor ambulante Jeugd-GGZ gelden uurtarieven (PxQ), omdat de DBC’s per 1 januari 2018 niet meer gebruikt mogen worden. Voor Dyslexie gelden volgende maximale tarieven die als volgt worden bepaald:</text:p>
              <text:list text:style-name="id1-3-2-2-5-5-3">
                <text:list-item text:style-override="id1-3-2-2-5-5-3-1">
                  <text:number>•</text:number>
                  <text:p text:style-name="al">De aanbieder stelt naar aanleiding van de diagnose een behandelplan op;</text:p>
                </text:list-item>
                <text:list-item text:style-override="id1-3-2-2-5-5-3-2">
                  <text:number>•</text:number>
                  <text:p text:style-name="al">Indien de diagnose EED luidt wordt er een behandelplan opgesteld met een advies over het aantal behandelingen die noodzakelijk zijn om de dyslexiedoelen te behalen;</text:p>
                </text:list-item>
                <text:list-item text:style-override="id1-3-2-2-5-5-3-3">
                  <text:number>•</text:number>
                  <text:p text:style-name="al">De diagnose is maximaal 12 uur;</text:p>
                </text:list-item>
                <text:list-item text:style-override="id1-3-2-2-5-5-3-4">
                  <text:number>•</text:number>
                  <text:p text:style-name="al">In een behandelplan wordt maximaal 50 uur gegeven;</text:p>
                </text:list-item>
                <text:list-item text:style-override="id1-3-2-2-5-5-3-5">
                  <text:number>•</text:number>
                  <text:p text:style-name="al">Indien de aanbieder inschat dat het maximaal aantal behandelingen per jeugdige wordt overschreden neemt de aanbieder contact op met de verwijzer/poortwachter. Deze beoordeelt in overleg met de school en de aanbieder of een nieuwe verwijzing nodig is om het gewenste resultaat te behalen.</text:p>
                </text:list-item>
                <text:list-item text:style-override="id1-3-2-2-5-5-3-6">
                  <text:number>•</text:number>
                  <text:p text:style-name="al">De maximum PGB-tarieven bedragen 90% voor een professionele instelling en 75% voor een zelfstandig werkend ondernemer</text:p>
                </text:list-item>
              </text:list>
              <text:section text:name="table_id1-3-2-2-5-5-4" text:style-name="table">
                <text:p text:style-name="table_top"/>
                <table:table table:style-name="tgroup">
                  <table:table-column table:style-name="id1-3-2-2-5-5-4-1-1"/>
                  <table:table-column table:style-name="id1-3-2-2-5-5-4-1-2"/>
                  <table:table-column table:style-name="id1-3-2-2-5-5-4-1-3"/>
                  <table:table-column table:style-name="id1-3-2-2-5-5-4-1-4"/>
                  <table:table-column table:style-name="id1-3-2-2-5-5-4-1-5"/>
                  <table:table-row table:style-name="row">
                    <table:table-cell table:style-name="cell_frame_all" table:number-rows-spanned="1" table:number-columns-spanned="1">
                      <text:p text:style-name="table_al">Dyslexie (maximale PGB-tarieven 2019)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90%</text:span>
                      </text:p>
                    </table:table-cell>
                    <table:table-cell table:style-name="cell_frame_all" table:number-rows-spanned="1" table:number-columns-spanned="1">
                      <text:p text:style-name="table_al">
                        <text:span text:style-name="nadrukvet">PGB 75%</text:span>
                      </text:p>
                    </table:table-cell>
                  </table:table-row>
                  <table:table-row table:style-name="row">
                    <table:table-cell table:style-name="cell_frame_all" table:number-rows-spanned="1" table:number-columns-spanned="1">
                      <text:p text:style-name="table_al">Diagnostiek (maximaal 720 minuten)</text:p>
                    </table:table-cell>
                    <table:table-cell table:style-name="cell_frame_all" table:number-rows-spanned="1" table:number-columns-spanned="1">
                      <text:p text:style-name="table_al">54004</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 76,20 </text:p>
                    </table:table-cell>
                    <table:table-cell table:style-name="cell_frame_all" table:number-rows-spanned="1" table:number-columns-spanned="1">
                      <text:p text:style-name="table_al"> € 63,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 € 1,27 </text:p>
                    </table:table-cell>
                    <table:table-cell table:style-name="cell_frame_all" table:number-rows-spanned="1" table:number-columns-spanned="1">
                      <text:p text:style-name="table_al"> € 1,06 </text:p>
                    </table:table-cell>
                  </table:table-row>
                  <table:table-row table:style-name="row">
                    <table:table-cell table:style-name="cell_frame_all" table:number-rows-spanned="1" table:number-columns-spanned="1">
                      <text:p text:style-name="table_al">Behandeling (maximaal 3.000 minuten)</text:p>
                    </table:table-cell>
                    <table:table-cell table:style-name="cell_frame_all" table:number-rows-spanned="1" table:number-columns-spanned="1">
                      <text:p text:style-name="table_al">54002</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 76,20 </text:p>
                    </table:table-cell>
                    <table:table-cell table:style-name="cell_frame_all" table:number-rows-spanned="1" table:number-columns-spanned="1">
                      <text:p text:style-name="table_al"> € 63,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 € 1,27 </text:p>
                    </table:table-cell>
                    <table:table-cell table:style-name="cell_frame_all" table:number-rows-spanned="1" table:number-columns-spanned="1">
                      <text:p text:style-name="table_al"> € 1,06 </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6.1 Hardheidsclausule</text:p>
              <text:p text:style-name="al">Indien een PGB wordt aangevraagd voor een maatwerkvoorziening of jeugdhulp met een functiecode waarvoor geen tarief is vastgesteld, heeft het college de bevoegdheid alsnog een tarief vast te stellen.</text:p>
            </text:section>
            <text:section text:name="artikel_id1-3-2-2-6-3" text:style-name="artikel">
              <text:p text:style-name="artikel_kop_titel"><text:span text:style-name="artikel_kop_label"/> <text:span text:style-name="artikel_kop_nr"/> 6.2 Inwerkingtreding</text:p>
              <text:p text:style-name="al">Dit Financieel besluit treedt in werking met ingang van 1 januari 2019 onder gelijktijdige intrekking van het Financieel besluit Maatschappelijke Ondersteuning en Jeugdhulp 2018 gemeente Amersfoort.</text:p>
            </text:section>
            <text:section text:name="artikel_id1-3-2-2-6-4" text:style-name="artikel">
              <text:p text:style-name="artikel_kop_titel"><text:span text:style-name="artikel_kop_label"/> <text:span text:style-name="artikel_kop_nr"/> 6.3 Citeertitel</text:p>
              <text:p text:style-name="al">Dit Financieel besluit wordt aangehaald als Financieel besluit Maatschappelijke Ondersteuning en Jeugdhulp 2019 gemeente Amersfoort.</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11 december 2018.</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972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2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2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ersfoort houdende regels omtrent financiën maatschappelijke ondersteuning en jeugdhulp Financieel besluit Maatschappelijke Ondersteuning en Jeugdhulp 2019 gemeente Amersf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9722</meta:user-defined>
    <meta:user-defined meta:name="OVERHEIDop.GmbID/DC.identifier">gmb-2018-269722</meta:user-defined>
    <meta:user-defined meta:name="OVERHEID.TaxonomieBeleidsagenda/OVERHEID.category">Sociale zekerheid | Organisatie en beleid</meta:user-defined>
    <meta:user-defined meta:name="OVERHEID.Gemeente/DC.spatial">Amersfoort</meta:user-defined>
    <meta:user-defined meta:name="DC.source">Onbekend;</meta:user-defined>
    <meta:user-defined meta:name="DCTERMS.alternative">Financieel besluit Maatschappelijke Ondersteuning en Jeugdhulp 2019 gemeente Amersfoort</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op.betreftRegeling">CVDR616263_1</meta:user-defined>
    <meta:user-defined meta:name="OVERHEIDop.versieInformatie"/>
  </office:meta>
</office:document-meta>
</file>