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loresstraat 24, 2018-07691, bouwkundig splitsen 3 zelfstandige woningen, ontheffing handelen in strijd met regels ruimtelijke ordening, verzonden 1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72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2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2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Floresstraat 24, 2018-07691, bouwkundig splitsen 3 zelfstandige woningen, ontheffing handelen in strijd met regels ruimtelijke ordening, verzonden 1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720</meta:user-defined>
    <meta:user-defined meta:name="OVERHEIDop.GmbID/DC.identifier">gmb-2018-269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BE 24</meta:user-defined>
    <meta:user-defined meta:name="OVERHEIDop.woonplaats">Haarlem</meta:user-defined>
    <meta:user-defined meta:name="OVERHEIDop.straatnaam">Flore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54 490375</meta:user-defined>
    <meta:user-defined meta:name="OVERHEIDop.versieInformatie"/>
  </office:meta>
</office:document-meta>
</file>