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ontheffing sluitingsuur, Bij Bas,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op grond van artikel 2:29 van de “APV gemeente Drimmelen 2015” ontheffing van het sluitingsuur is verleend aan: </text:p>
            <text:p text:style-name="common-al">Bij Bas in Wagenberg: </text:p>
            <text:p text:style-name="common-al">- in de nacht van zondag 11 februari 2018 op maandag 12 februari 2018 van 01.00 uur tot 03.00 uur.</text:p>
            <text:p text:style-name="common-al">- In de nacht van maandag 12 februari 2018 op dinsdag 13 februari 2018 van 01.00 uur tot 0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7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ontheffing sluitingsuur, Bij Bas,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72</meta:user-defined>
    <meta:user-defined meta:name="OVERHEIDop.GmbID/DC.identifier">gmb-2018-26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C 33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79 408483</meta:user-defined>
    <meta:user-defined meta:name="OVERHEIDop.versieInformatie"/>
  </office:meta>
</office:document-meta>
</file>