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empen 53, 2018-09585, plaatsen opbouw, ontheffing handelen in strijd met regels ruimtelijke ordening, verzonden 7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71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empen 53, 2018-09585, plaatsen opbouw, ontheffing handelen in strijd met regels ruimtelijke ordening, verzonden 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718</meta:user-defined>
    <meta:user-defined meta:name="OVERHEIDop.GmbID/DC.identifier">gmb-2018-26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EK 53</meta:user-defined>
    <meta:user-defined meta:name="OVERHEIDop.woonplaats">Haarlem</meta:user-defined>
    <meta:user-defined meta:name="OVERHEIDop.straatnaam">Kempe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29 484699</meta:user-defined>
    <meta:user-defined meta:name="OVERHEIDop.versieInformatie"/>
  </office:meta>
</office:document-meta>
</file>