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Binnenstad Haarlem, 2018-09795, het evenement Zonta Walk op 13 april 2019, 6 december 2018</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9715</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715</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715</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Binnenstad Haarlem, 2018-09795, het evenement Zonta Walk op 13 april 2019, 6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715</meta:user-defined>
    <meta:user-defined meta:name="OVERHEIDop.GmbID/DC.identifier">gmb-2018-26971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 20a</meta:user-defined>
    <meta:user-defined meta:name="OVERHEIDop.woonplaats">Haarlem</meta:user-defined>
    <meta:user-defined meta:name="OVERHEIDop.straatnaam">Grote mark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74 488418</meta:user-defined>
    <meta:user-defined meta:name="OVERHEIDop.versieInformatie"/>
  </office:meta>
</office:document-meta>
</file>