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mbtenaren belast met de invordering van gemeentelijke belastingen en belastingdeurwaarders inclusief Suwinet-Ink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 het bepaalde in de artikel 231, lid 2, sub d en e van de Gemeentewet;</text:p>
              </text:list-item>
              <text:list-item text:style-override="id1-3-2-1-1-4-2">
                <text:number>-</text:number>
                <text:p text:style-name="al"> artikel 2.1 van de Collectieve arbeidsvoorwaardenregeling;</text:p>
              </text:list-item>
              <text:list-item text:style-override="id1-3-2-1-1-4-3">
                <text:number>-</text:number>
                <text:p text:style-name="al"> het contract tussen de gemeente en UWV en het aansluitprotocol Gezamenlijke elektronische Voorzieningen Suwi (GeVS).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 het wenselijk is gemeentelijke belastingdeurwaarders aan te wijzen ten behoeve van de (dwang)invordering van de gemeentelijke belastingen;</text:p>
              </text:list-item>
              <text:list-item text:style-override="id1-3-2-1-1-7-2">
                <text:number>-</text:number>
                <text:p text:style-name="al"> bij de invordering van de gemeentelijke belastingen gebruik wordt gemaakt van de Gezamenlijke elektronische Voorzieningen Suwi (GeVS), voor het leggen van loonbeslag of het leggen van beslag op roerende – of onroerende zaken.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sbesluiten</text:p>
            <text:list text:style-name="id1-3-2-2-1-2">
              <text:list-item text:style-override="id1-3-2-2-1-2-1">
                <text:number>-</text:number>
                <text:p text:style-name="al">Aan te wijzen als (bezoldigde) gemeenteambtenaren belast met de invordering van gemeentelijke belastingen zoals bedoeld in artikel 231 lid 2 sub d van de Gemeentewet: de medewerkers Invordering van het team Belastingen van de afdeling Belastingen, Financiële en Juridische zaken.</text:p>
              </text:list-item>
              <text:list-item text:style-override="id1-3-2-2-1-2-2">
                <text:number>a.</text:number>
                <text:p text:style-name="al">Aan te wijzen als onbezoldigd gemeenteambtenaar belast met de invordering van gemeentelijke belastingen, met uitzondering van de parkeerbelastingen, zoals bedoeld in artikel 231 lid 2 sub d van de Gemeentewet: de heer J. Nijk, kantoorhoudende te Heerenveen.</text:p>
              </text:list-item>
              <text:list-item text:style-override="id1-3-2-2-1-2-3">
                <text:number>b.</text:number>
                <text:p text:style-name="al">Aan te wijzen als gemeentelijke belastingdeurwaarders die de bevoegdheid hebben om op te treden als belastingdeurwaarder, zoals bedoeld in artikel 231 lid 2 sub e van de Gemeentewet en daarmee als de gemeentelijke belastingdeurwaarders in het kader van het gebruik van Suwinet-Inkijk: de in sub a en b genoemde perso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-1">
                <text:number>a.</text:number>
                <text:p text:style-name="al">Dit besluit treedt in werking met ingang van de eerste dag na die van de bekendmaking.</text:p>
              </text:list-item>
              <text:list-item text:style-override="id1-3-2-2-2-2-2">
                <text:number>b.</text:number>
                <text:p text:style-name="al">Met ingang van de hiervoor bedoelde datum komen alle besluiten met een voorgaande strekking in het kader van de aanwijzingen als bedoeld in artikel 231 lid 2 sub d en e van de Gemeentewet te vervallen, met uitzondering van de aanwijzingsbesluiten betreffende de heffing en invordering van parkeerbelast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“Aanwijzingsbesluit gemeenteambtenaren belast met de invordering van gemeentelijke belastingen en belastingdeurwaarders inclusief Suwinet-Inkijk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erenveen,</text:span></text:p>
            <text:p><text:span text:style-name="functie">de gemeentesecretaris,</text:span></text:p>
            <text:p><text:span text:style-name="ondertekening_naam">
            <text:span text:style-name="voornaam"> de heer J. van</text:span>
            <text:span text:style-name="achternaam">Leeuwestijn </text:span>
          </text:span></text:p>
          </text:section>
          <text:section text:name="ondertekening_id1-3-2-3-2">
            <text:p><text:span text:style-name="functie">de burgermeester,</text:span></text:p>
            <text:p><text:span text:style-name="ondertekening_naam">
            <text:span text:style-name="voornaam">de heer T.J. van der</text:span>
            <text:span text:style-name="achternaam">Zwa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971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1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1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meenteambtenaren belast met de invordering van gemeentelijke belastingen en belastingdeurwaarders inclusief Suwinet-Ink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714</meta:user-defined>
    <meta:user-defined meta:name="OVERHEIDop.GmbID/DC.identifier">gmb-2018-269714</meta:user-defined>
    <meta:user-defined meta:name="OVERHEID.TaxonomieBeleidsagenda/OVERHEID.category">Financiën | Organisatie en beleid</meta:user-defined>
    <meta:user-defined meta:name="OVERHEID.Gemeente/DC.spatial">Heerenveen</meta:user-defined>
    <meta:user-defined meta:name="DC.source">artikel 231, tweede lid, van de Gemeentewet;1.0:c:BWBR0005416&amp;artikel=231&amp;lid=2&amp;g=2018-09-19</meta:user-defined>
    <meta:user-defined meta:name="OVERHEIDop.referentienummer">17.2000134</meta:user-defined>
    <meta:user-defined meta:name="DCTERMS.alternative">Aanwijzingsbesluit gemeenteambtenaren belast met de invordering van gemeentelijke belastingen en belastingdeurwaarders inclusief Suwinet-Ink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enveen</meta:user-defined>
    <dc:language>nl</dc:language>
    <meta:user-defined meta:name="xs:date/OVERHEIDop.startdatum">2018-12-15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op.betreftRegeling">CVDR616259_1</meta:user-defined>
    <meta:user-defined meta:name="OVERHEIDop.versieInformatie"/>
  </office:meta>
</office:document-meta>
</file>