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uitbreiden van de bestaande carport op de locatie Voorsterweg 149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februari 2018</text:p>
            <text:p text:style-name="common-al">Locatie: Voorsterweg 149 in Tonden</text:p>
            <text:p text:style-name="common-al">Voor: het uitbreiden van de bestaande carport</text:p>
            <text:p text:style-name="common-al">Activiteit(en): Bouw</text:p>
            <text:p text:style-name="common-al">Registratienummer: SXO-2018-012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97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uitbreiden van de bestaande carport op de locatie Voorsterweg 149 in T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971</meta:user-defined>
    <meta:user-defined meta:name="OVERHEIDop.GmbID/DC.identifier">gmb-2018-26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D 149</meta:user-defined>
    <meta:user-defined meta:name="OVERHEIDop.woonplaats">Tonden</meta:user-defined>
    <meta:user-defined meta:name="OVERHEIDop.straatnaam">Voorst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772 461219</meta:user-defined>
    <meta:user-defined meta:name="OVERHEIDop.versieInformatie"/>
  </office:meta>
</office:document-meta>
</file>