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Hoofdweg naast 126 te Loenen</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Het in voorbereiding zijnde bestemmingsplan “bestemmingsplan Hoofdweg naast 126 Loenen” voorziet in het realiseren van twee geluidgevoelige bestemmingen binnen de zone van de Hoofdweg te Loenen.</text:p>
            <text:p text:style-name="common-al">Datum verzending: 13 december 2018</text:p>
            <text:p text:style-name="common-al">Zaaknummer: DOS-2018-091219</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weg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18 december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9121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70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Hoofdweg naast 126 te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03</meta:user-defined>
    <meta:user-defined meta:name="OVERHEIDop.GmbID/DC.identifier">gmb-2018-269703</meta:user-defined>
    <meta:user-defined meta:name="OVERHEID.TaxonomieBeleidsagenda/OVERHEID.category">Natuur en milieu | Organisatie en beleid</meta:user-defined>
    <meta:user-defined meta:name="OVERHEIDop.referentienummer">DOS 2018-0912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J 126</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07 460704</meta:user-defined>
    <meta:user-defined meta:name="OVERHEIDop.versieInformatie"/>
  </office:meta>
</office:document-meta>
</file>