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houtstraat 2, 2018-09917, vervangen dubbele tuindeur door schutting, maken fietsoverkapping, 11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70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0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0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esterhoutstraat 2, 2018-09917, vervangen dubbele tuindeur door schutting, maken fietsoverkapping, 1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701</meta:user-defined>
    <meta:user-defined meta:name="OVERHEIDop.GmbID/DC.identifier">gmb-2018-2697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R 2</meta:user-defined>
    <meta:user-defined meta:name="OVERHEIDop.woonplaats">Haarlem</meta:user-defined>
    <meta:user-defined meta:name="OVERHEIDop.straatnaam">Wester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91 487187</meta:user-defined>
    <meta:user-defined meta:name="OVERHEIDop.versieInformatie"/>
  </office:meta>
</office:document-meta>
</file>