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2*"/>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6*"/>
    </style:style>
    <style:style style:family="table-column" style:parent-style-name="colspec" style:name="id1-3-2-4-8-1-3">
      <style:table-column-properties style:rel-column-width="2*"/>
    </style:style>
    <style:style style:family="table-column" style:parent-style-name="colspec" style:name="id1-3-2-4-8-1-4">
      <style:table-column-properties style:rel-column-width="10*"/>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p text:style-name="al"/>
            <text:p text:style-name="al">en gelet op de artikelen 149 van de Gemeentewet, artikel 156, tweede lid, aanhef en onderdeel h van de Gemeentewet, en artikel 7 in samenhang met artikel 2, tweede lid,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2019</text:span>
          </text:p>
            <text:p text:style-name="al">
            <text:span text:style-name="nadrukvet">(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 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die op grond van het Besluit vrijstellingen leges zijn vrijgeste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1.1 (verklaring omtrent het gedrag);</text:p>
                  </text:list-item>
                  <text:list-item text:style-override="id1-3-2-2-10-3-2-3-5">
                    <text:number>5.</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18’, vastgesteld bij raadsbesluit van 20 december 2017,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19.</text:p>
              </text:list-item>
              <text:list-item text:style-override="id1-3-2-2-13-4">
                <text:number> 3. </text:number>
                <text:p text:style-name="al">De in de Tarieventabel in Titel 2, Hoofdstuk 1, onderdeel 2.1.1.1 en 2.1.1.2 genoemde UAV worden bekendgemaakt door terinzagelegging op het gemeentehuis.</text:p>
              </text:list-item>
              <text:list-item text:style-override="id1-3-2-2-13-5">
                <text:number> 4. </text:number>
                <text:p text:style-name="al">Deze verordening wordt aangehaald als ‘Verordening op de heffing en de invordering van leges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text:span>
          </text:p>
          </text:section>
          <text:section text:name="ondertekening_id1-3-2-3-2">
            <text:p><text:span text:style-name="functie">de raadsgriffier,</text:span></text:p>
            <text:p><text:span text:style-name="ondertekening_naam">
            <text:span text:style-name="voornaam">S.A. van der</text:span>
            <text:span text:style-name="achternaam">Lugt</text:span>
          </text:span></text:p>
          </text:section>
          <text:section text:name="ondertekening_id1-3-2-3-3">
            <text:p><text:span text:style-name="functie"> de voorzitter,</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arieventabel behorende bij de Verordening op de heffing en invordering van leges 2019</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tussen 10.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9.00 en 9.15 uur </text:p>
                </table:table-cell>
                <table:table-cell table:style-name="entry" table:number-rows-spanned="1" table:number-columns-spanned="1">
                  <text:p text:style-name="table_al"/>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andere tijden dan hiervoor genoemd</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omzetting van partnerschap naar huwelijk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voltrekking van een huwelijk/partnerschapsregistratie op een andere locatie dan het gemeentehuis of een bijzonder huis als bedoeld in de wet, wordt het tarief onder 1.1.1.1, 1.1.1.2 of 1.1.1.3 verhoogd met een extra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huwelijkslocaties ‘Mulders’ en ‘De Kleine Heerlijkheid’ berekenen extra kosten bovenop de gemeentelijke huwelijk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anwijzen van een externe ambtenaar bedraagt per dag</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met kleurenopdruk</text:p>
                </table:table-cell>
                <table:table-cell table:style-name="entry" table:number-rows-spanned="1" table:number-columns-spanned="1">
                  <text:p text:style-name="table_al">€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kalligrafisch inschrijven va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lligrafisch bijschrijven van kind(eren) i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per kwartie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artikel 1 va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tot het verkrijgen van een Attestatie de Vita (meertalig)</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een verklaring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een persoonslijst </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meertalig uittreksel BRP</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tot het legaliseren van een handtekening of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o-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formatievers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verstrekken van geografische informatie, per besteed kwartie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dresaandu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het in behandeling nemen van een aanvraag voor een adreswijziging of extra huisnummer, minimaal</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de tijdsbesteding van de in 1.6.2.1 bedoelde werkzaamheden meer dan een uur bedragen, wordt het in 1.6.2.1 genoemde bedrag per kwartier of gedeelte daarv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oor een periode van 1 kalenderjaar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voor een periode van 1 kalenderjaar voor twee spe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verzoek in verband met het verkrijgen van instemming omtrent plaats, tijdstip en wijze van uitvoering van werkzaamheden als bedoeld in artikel 5.4, eerste lid, van de Telecommunicatiewet en artikel 5, eerste lid van de Algemene Verordening Ondergrondse Infrastructuur (AVOI), per locatie voor een ononderbroken tracé</text:p>
                </table:table-cell>
                <table:table-cell table:style-name="entry" table:number-rows-spanned="1" table:number-columns-spanned="1">
                  <text:p text:style-name="table_al">€</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1.8.1 genoemde bedrag wordt verhoogd met coördinatiekosten: per meter (m1) te leggen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Indien met betrekking tot een verzoek als bedoeld in artikel 1.8.1 extra overleg en/of nader onderzoek moet plaatsvinden tussen bijvoorbeeld gemeente, andere beheerders van openbare grond en de aanbieder van het netwerk, wordt het in 1.8.1 genoemde bedrag per kwartier of gedeelte daarva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melding inzake werkzaamheden met betrekking tot de aanleg, instandhouding of opruiming van kabels en/of leidingen met een gezamenlijke tracélengte van minder dan 25m1, inclusief het verstrekken van goedkeuring omtrent plaats, tijdstip en wijze van uitvoering van di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9.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een vergunning m.b.t. artikel 2.1.5.1 APV (het plaatsen van voorwerpen op of boven een openbare plaats in strijd met de publieke functie ervan)</text:p>
                </table:table-cell>
                <table:table-cell table:style-name="entry" table:number-rows-spanned="1" table:number-columns-spanned="1">
                  <text:p text:style-name="table_al">€</text:p>
                </table:table-cell>
                <table:table-cell table:style-name="entry" table:number-rows-spanned="1" table:number-columns-spanned="1">
                  <text:p text:style-name="table_al">125,00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ergoeding gebruik locatie per dag (per 12,5m²)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ergoeding gebruik locatie per week (per 12,5m²)</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9.1.3.3</text:p>
                </table:table-cell>
                <table:table-cell table:style-name="entry" table:number-rows-spanned="1" table:number-columns-spanned="1">
                  <text:p text:style-name="table_al">vergoeding gebruik locatie per maand (per 12,5m²)</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ontheffing m.b.t. artikel 2.1.5.2 APV (aanleggen, beschadigen en veranderen van een weg of een openbare plaats)</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9.1.5.1</text:p>
                </table:table-cell>
                <table:table-cell table:style-name="entry" table:number-rows-spanned="1" table:number-columns-spanned="1">
                  <text:p text:style-name="table_al">bij vervanging van de verkregen gehandicaptenparkeerkaart als bedoeld onder 1.9.1.5 is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verkrijging van een gehandicaptenparkeerplaats op kenteken (leges: € 125,00 en materiaalkosten (inclusief montage): € 210,00)</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bij weigering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tot een wijziging van het kentekenbord (leges: € 60,00 en materiaalkosten (inclusief montage): € 50,00)</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9.1.6.3</text:p>
                </table:table-cell>
                <table:table-cell table:style-name="entry" table:number-rows-spanned="1" table:number-columns-spanned="1">
                  <text:p text:style-name="table_al">voor het eventueel aanpassen of realiseren van een parkeerplaats worden de werkelijke kosten aanvullend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Parkeerschijfzone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or het verlenen van een ontheffing voor de parkeerschijfzone voor maximaal vijf kalenderjaren, ten behoeve van de belanghebbende, bedraagt het tarief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Per administratieve wijziging van de ontheffing genoemd in artikel 1.9.2.1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Voor het verlenen van een ontheffing ten behoeve van utiliteitsbedrijven in de Blauwe Zon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9.2.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9.2.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verlenen van een parkeervergunning voor maximaal vijf kalenderjaren, ten behoeve van de belanghebbende, bedraagt het tarief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Per administratieve wijziging van de ontheffing genoemd in artikel 1.9.3.1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dranghekaanhanger per uur (verv.waarde € 2.800,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afzethekken per stuk/24 uur (verv.waarde € 245,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dranghekken per stuk/24 uur (verv. waarde € 9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verkeersborden per stuk incl. paal/24 uur (verv.waarde € 115,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minicontainers per stuk leeg retour/24 uur (verv.waarde € 35,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1">
                  <text:p text:style-name="table_al">minicontainers per stuk gevuld retour/24 uur (verv.waarde € 35,00)</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9.4.7</text:p>
                </table:table-cell>
                <table:table-cell table:style-name="entry" table:number-rows-spanned="1" table:number-columns-spanned="1">
                  <text:p text:style-name="table_al">afzetcontainers per stuk/24 uur (lediging conform geldend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9.4.8</text:p>
                </table:table-cell>
                <table:table-cell table:style-name="entry" table:number-rows-spanned="1" table:number-columns-spanned="1">
                  <text:p text:style-name="table_al">veegwagen per uur (min. 3 uur) (lediging conform geldend tarief)</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9.4.9</text:p>
                </table:table-cell>
                <table:table-cell table:style-name="entry" table:number-rows-spanned="1" table:number-columns-spanned="1">
                  <text:p text:style-name="table_al">stortkosten vuil (conform geldend tarief ARN of DAR bedrag/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0</text:p>
                </table:table-cell>
                <table:table-cell table:style-name="entry" table:number-rows-spanned="1" table:number-columns-spanned="1">
                  <text:p text:style-name="table_al">manuren buitendienst per 0,5 uur (incl. trekkend voertuig)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keer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Het tarief bedraagt voor het in behandeling nemen van een aanvraag met betrekking tot het verstrekken van verkeerstellingen </text:p>
                </table:table-cell>
                <table:table-cell table:style-name="entry" table:number-rows-spanned="1" table:number-columns-spanned="1">
                  <text:p text:style-name="table_al">€</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Het tarief bedraagt voor het verstrekken van verkeerstellingen voor commerciële doelstelling (per verkeerstelling)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2.1</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9.5.2.2</text:p>
                </table:table-cell>
                <table:table-cell table:style-name="entry" table:number-rows-spanned="1" table:number-columns-spanned="1">
                  <text:p text:style-name="table_al">2016</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Het tarief bedraagt voor gegevensverstrekking uit het verkeersmodel</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gewaarmerkte (digitale) afschriften, kopieën van stukken, kaarten, tekening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per pagina op papier van A3 of A4 formaat in zwart/wit of kleu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per pagina op papier in een ander formaat dan A4 of A3</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beschikking, stukken, uittreksels, gegevens en/of (algemene) informatie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stukken op verzoek van de aanvrager worden toegezonden per post, wordt de in deze tabel opgenomen leges verhoogd met de op dat moment bij de TNT Post gelden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iensten welke op aanvraag van de aanvrager moeten worden uitgevoerd, voor zover daarvoor niet elders in deze tabel of in een andere wettelijke regeling een tarief is opgenomen, per besteed kwartier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Het tarief bedraagt voor het in behandeling nemen van een aanvraag tot het verkrijgen van een vergunning ingevolge artikel 15 lid 1Leegstandwet i.v.m. het aangaan van tijdelijke huurovereenkomst</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aanslui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aansluitvergunning als bedoeld in artikel 3 van de Verordening aansluitrecht gemeentelijke riolering Gemeente Druten </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
            <text:p text:style-name="table_bottom"/>
          </text:section>
          <text:p text:style-name="tussenkopvet">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schriftelijk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of om beoordeling van een conceptaanvraag voor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lid 1, onder a, van de Wabo, bedraagt het tarief 2,3% van de bouwkosten met een minimumtarief van € 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ing wel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onderdeel 2.3.1.1wordt verhoogd i.v.m. een toetsing aan welstandscriteria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onderdeel 2.3.1.2.1;</text:p>
                  <text:p text:style-name="table_al"> bij complexen van 6 tot en met 10 gelijke woningen, wordt het tarief over de bouwsom van 5 woningen berekend zoals bepaald in onderdeel 2.3.1.2.1; </text:p>
                  <text:p text:style-name="table_al">bij complexen van 11 tot en met 20 gelijke woningen, wordt het tarief over de bouwsom van 6 woningen berekend zoals bepaald in onderdeel 2.3.1.2.1;</text:p>
                  <text:p text:style-name="table_al"> bij complexen van 21 tot en met 30 gelijke woningen, wordt het tarief over de bouwsom van 8 woningen berekend zoals bepaald in onderdeel 2.3.1.2.1; </text:p>
                  <text:p text:style-name="table_al">bij complexen van 31 tot en met 40 gelijke woningen, wordt het tarief over de bouwsom van 10 woningen berekend zoals bepaald in onderdeel 2.3.1.2.1;</text:p>
                  <text:p text:style-name="table_al"> bij complexen van 41 tot en met 50 gelijke woningen, wordt het tarief over de bouwsom van 12 woningen berekend zoals bepaald in onderdeel 2.3.1.2.1. </text:p>
                  <text:p text:style-name="table_al">Hierbij geldt dat etage- en galerijwoningen e.d. als één bouwblok worden beschouwd. Het tarief wordt dan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integrale advisering</text:p>
                  <text:p text:style-name="table_al">welstand + 1 extra discipline: 1,8 x regulier tarief</text:p>
                  <text:p text:style-name="table_al">welstand + meerdere extra disciplines: 2,2 x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illegale bouwwerken: 1,5 x regulier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reclame-objecten</text:p>
                </table:table-cell>
                <table:table-cell table:style-name="entry" table:number-rows-spanned="1" table:number-columns-spanned="1">
                  <text:p text:style-name="table_al">€</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formele behandeling en verslaglegging adviezen vooroverleg (bedrag wordt verrekend bij de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overige adviezen: afhankelijk van de soort advisering, door het Gelders Genootschap zelf aan te geven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dit tarief is ook verschuldigd als de werkzaamheden reeds zijn aangevangen vóórdat er een besluit op de aanvraag is genomen. </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 behandeling lat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om een omgevingsvergunning, die op enig moment door het niet compleet zijn van de aanvraag buiten behandeling wordt gelat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 </text:span>
                  </text:p>
                  <text:p text:style-name="table_al">Indien de aanvraag om een omgevingsvergunning betrekking heeft op een aanlegactiviteit als bedoeld in artikel 2.1, lid 1,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ext:p text:style-name="table_al">Indien de aanvraag om een omgevingsvergunning betrekking heeft op een activiteit als bedoeld in artikel 2.1, lid 1,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º, van de Wabo wordt toegepast (buitenplanse afwijking): € 3.100,00 en 0,1% van de bouwkosten hoger dan € 200.000,00 dat het project maximaal mogelijk maakt met een maximum van</text:p>
                  <text:p text:style-name="table_al">Indien de tijdsduur voor de beoordeling van de ruimtelijke onderbouwing bij de vergunning minder is dan 10 uren, worden de werkelijk bestede uren tegen uurtarief in rekening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9.22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1, onder a, onder 2º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van de Wabo of artikel 6.12, lid 6, van de Wro wordt toegepast (afwijking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lid 3, van de Wro en artikel 2.12, lid 1, onder c, van de Wabo wordt toegepast (afwijking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lid 3, van de Wro en artikel 2.12, lid 1,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lid 1,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lid 1, onder d, van de Wabo, bedraagt het tarief voor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waarin bedrijfsmatig of wegens verzorging nachtverblijf aan 11 tot en met 49 personen, dan wel dagverblijf aan 11 tot en met 49 personen jonger dan twaalf jaar, of 11 tot en met 49 lichamelijk of verstandelijk gehandicapte personen zal worden verschaft</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waarin bedrijfsmatig of wegens verzorging nachtverblijf aan 50 tot en met 99 personen, dan wel dagverblijf aan 50 tot en met 99 personen jonger dan twaalf jaar, of 50 tot en met 99 lichamelijk of verstandelijk gehandicapte personen zal worden verschaft</text:p>
                </table:table-cell>
                <table:table-cell table:style-name="entry" table:number-rows-spanned="1" table:number-columns-spanned="1">
                  <text:p text:style-name="table_al">€</text:p>
                </table:table-cell>
                <table:table-cell table:style-name="entry" table:number-rows-spanned="1" table:number-columns-spanned="1">
                  <text:p text:style-name="table_al">1.525,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waarin bedrijfsmatig of wegens verzorging nachtverblijf aan meer dan 99 personen dan wel dagverblijf aan 100 of meer personen, jonger dan twaalf jaar, of aan 100 of meer lichamelijk en/of geestelijk gehandicapten zal worden verschaft</text:p>
                </table:table-cell>
                <table:table-cell table:style-name="entry" table:number-rows-spanned="1" table:number-columns-spanned="1">
                  <text:p text:style-name="table_al">€</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in behandeling nemen van een aanvraag tot wijziging van de tenaamstelling, wijziging, aanvulling of doorhaling van voorschriften en/of tekeningen van een geldige gebruiksvergunn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lid 1, onder f, van de Wabo, of op een activiteit als bedoeld in artikel 2.2, lid 1, onder b, van de Wabo met betrekking tot een krachtens provinciale verordening of de 'Erfgoedverordening gemeente Druten 2010' aangewezen monument, waarvoor op grond van die provinciale verordening of artikel 10, lid 2,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veiligheidsplan </text:span>
                  </text:p>
                  <text:p text:style-name="table_al">Het tarief bedraagt voor het in behandeling nemen van een sloopveiligheidsplan als bedoeld in artikel 1.26 Bouwbesluit 201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 </text:span>
                  </text:p>
                  <text:p text:style-name="table_al">Indien de aanvraag om een omgevingsvergunning betrekking heeft op het aanleggen van een weg of verandering brengen in de wijze van aanleg van een weg waarvoor op grond van een bepaling in een provinciale verordening of artikel 2.1.5.2 van de APV een vergunning of ontheffing is vereist, als bedoeld in artikel 2.2, aanhef en lid 1,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7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PV een vergunning of ontheffing is vereist, als bedoeld in artikel 2.2, lid 1,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wijzigen van een onder 2.3.8.1 bedoelde aanvraag tot inrit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intrekking van een onder 2.3.8.1 bedoelde aanvraag tot inritvergunning blijft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 </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4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45,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lid 1,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lid 2,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voor de beoordeling van een historisch bodemonderzoe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1</text:p>
                </table:table-cell>
                <table:table-cell table:style-name="entry" table:number-rows-spanned="1" table:number-columns-spanned="1">
                  <text:p text:style-name="table_al">indien het betreft de beoordeling van een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2.1.3.2</text:p>
                </table:table-cell>
                <table:table-cell table:style-name="entry" table:number-rows-spanned="1" table:number-columns-spanned="1">
                  <text:p text:style-name="table_al">indien het betreft de beoordeling van een evaluatierapport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2.1.3.3</text:p>
                </table:table-cell>
                <table:table-cell table:style-name="entry" table:number-rows-spanned="1" table:number-columns-spanned="1">
                  <text:p text:style-name="table_al">indien het betreft de beoordeling van een concept-/eindrappor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ndere milieukundige 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van toepassing zijnde tarief o.g.v. de voorgaande onderdelen van dit hoofdstuk wordt verhoogd indien de aanvraag om een omgevingsvergunning slechts kan worden afgehandeld wann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een akoestisch rapport wordt beoordeeld, met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een rapport flora en fauna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een milieu effect rapport wordt beoordeeld, met</text:p>
                </table:table-cell>
                <table:table-cell table:style-name="entry" table:number-rows-spanned="1" table:number-columns-spanned="1">
                  <text:p text:style-name="table_al">€</text:p>
                </table:table-cell>
                <table:table-cell table:style-name="entry" table:number-rows-spanned="1" table:number-columns-spanned="1">
                  <text:p text:style-name="table_al">830,00</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6.1</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12.2.6.2</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2.3.12.2.6.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parkeerbala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van toepassing zijnde tarief op grond van de voorgaande onderdelen van dit hoofdstuk wordt verhoogd indien de aanvraag om omgevingsvergunning slechts kan worden afgehandeld 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het toetsen van een voor de aanvraag benodigde parkeerbalans</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het verlenen van een omgevingsvergunning in afwijking van het bepaalde in artikel 2.5.30 lid 1 en 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2.3.12.3.3</text:p>
                </table:table-cell>
                <table:table-cell table:style-name="entry" table:number-rows-spanned="1" table:number-columns-spanned="1">
                  <text:p text:style-name="table_al">het verlenen van een omgevingsvergunning in afwijking van het bepaalde in artikel 4 lid 4 Nota parkeernormen gemeente Druten</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 </text:span>
                  </text:p>
                  <text:p text:style-name="table_al">Indien ten aanzien van een aanvraag of verzoek als bedoeld in dit hoofdstuk advies van derden wordt ingewonnen, worden de verschuldigde leges verhoogd met het bedrag van de externe advieskosten. 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ext:p text:style-name="table_al">Onverminderd het bepaalde in de voorgaande onderdelen van dit hoofdstuk bedraagt het tarief, indien een daartoe bij wet of algemene maatregel van bestuur aangewezen bestuursorgaan of gemeenteraad een verklaring van geen bedenkingen moet afgeven voordat de omgevingsvergunning kan worden verleend, als bedoeld in artikel 2.27, lid 1, van de Wabo</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 50% van de voor het in behandeling nemen van de aanvraag verschuldigde leges met dien verstande dat minimaal een bedrag van € 80,00 verschuldigd blijft.</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een aanvraag tot gehele of gedeeltelijke intrekking van een omgevingsvergunning op verzoek van de aanvrager als bedoeld in artikel 2.33, lid 2,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een ambtshalve intrekking van een aanvraag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een verzoek tot het vaststellen van een bestemmingsplan als bedoeld in artikel 3.1 lid 1 Wro of het vaststellen van een uitwerkingsplan als bedoeld in artikel 3.6 lid 1 onder b Wro in een periodiek plan</text:p>
                </table:table-cell>
                <table:table-cell table:style-name="entry" table:number-rows-spanned="1" table:number-columns-spanned="1">
                  <text:p text:style-name="table_al">€</text:p>
                </table:table-cell>
                <table:table-cell table:style-name="entry" table:number-rows-spanned="1" table:number-columns-spanned="1">
                  <text:p text:style-name="table_al">6.058,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een verzoek zoals vermeld in artikel 2.6.1.1 indien de totale tijdsduur voor de afhandeling daarvan minder is dan 25 ure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een verzoek tot het wijzigen van een bestemmingsplan als bedoeld in artikel 3.6 lid 1 onder a Wro in een periodiek plan </text:p>
                </table:table-cell>
                <table:table-cell table:style-name="entry" table:number-rows-spanned="1" table:number-columns-spanned="1">
                  <text:p text:style-name="table_al">€ </text:p>
                </table:table-cell>
                <table:table-cell table:style-name="entry" table:number-rows-spanned="1" table:number-columns-spanned="1">
                  <text:p text:style-name="table_al">2.79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genoemd in de artikelen 2.6.1.1, 2.6.1.2 en 2.6.1.3 wordt verhoogd met kosten voor het adviesbureau dat het periodiek plan opstelt en de aan het in procedure brengen van het plan verbonden kosten (publicatiekosten). Deze variabele kosten worden verdeeld (volgens artikel 2.6.3) over de verzoekers waarvan het verzoek in het plan word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lle verzoekers van wie een verzoek als bedoeld in artikel 2.6.1.1, 2.6.1.2 en 2.6.1.3 wordt opgenomen in een periodiek plan dragen gezamenlijk de variabele kosten van dat plan. Deze kosten worden verdeeld in een verhouding van 2:1 (verzoekers van artikel 2.6.1.3 betalen de helft van wat de verzoekers van artikel 2.6.1.1 en 2.6.1.2 moeten b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een verzoek tot het vaststellen van een bestemmingsplan als bedoeld in artikel 3.1 lid 1 Wro dat niet wordt opgenomen in een periodiek plan</text:p>
                </table:table-cell>
                <table:table-cell table:style-name="entry" table:number-rows-spanned="1" table:number-columns-spanned="1">
                  <text:p text:style-name="table_al">€</text:p>
                </table:table-cell>
                <table:table-cell table:style-name="entry" table:number-rows-spanned="1" table:number-columns-spanned="1">
                  <text:p text:style-name="table_al">14.483,00</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een verzoek tot het wijzigen van een bestemmingsplan als bedoeld in artikel 3.6 lid 1 onder a Wro dat niet in een periodiek plan wordt opgenomen</text:p>
                </table:table-cell>
                <table:table-cell table:style-name="entry" table:number-rows-spanned="1" table:number-columns-spanned="1">
                  <text:p text:style-name="table_al">€</text:p>
                </table:table-cell>
                <table:table-cell table:style-name="entry" table:number-rows-spanned="1" table:number-columns-spanned="1">
                  <text:p text:style-name="table_al">6.058,00</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een verzoek tot het uitwerken van een bestemmingsplan als bedoeld in artikel 3.6, lid 1 onder b Wro</text:p>
                </table:table-cell>
                <table:table-cell table:style-name="entry" table:number-rows-spanned="1" table:number-columns-spanned="1">
                  <text:p text:style-name="table_al">€</text:p>
                </table:table-cell>
                <table:table-cell table:style-name="entry" table:number-rows-spanned="1" table:number-columns-spanned="1">
                  <text:p text:style-name="table_al">9.319,00</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een verzoek in verband met het verkrijgen van een indicatie over de haalbaarheid van het aanpassen van het bestemmingsplan</text:p>
                  <text:p text:style-name="table_al">Deze kosten worden indien het verzoek leidt tot het aanpassen van het bestemmingsplan in mindering gebracht op de kosten daarvoor.</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bij het beoordelen van een verzoek tevens andere handelingen zijn gemoeid die verband houden met de activiteiten genoemd in de artikelen 2.3.9, 2.3.10, 2.3.12 en 2.3.13 dan wordt het tarief genoemd in dit hoofdstuk verhoogd met de bedragen genoemd in die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Het tarief genoemd in artikel 2.6.4.4 wordt direct met het schriftelijk weergeven van de indicatie in rekening gebracht. De overige in dit hoofdstuk genoemde of naar verwezen tarieven worden in twee delen in rekening gebracht: deel één na het ter inzage leggen van het ontwerpbesluit en deel twee na het ter inzage leggen van het besluit tot vaststelling van het aanpassen v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sloopmelding als bedoeld in artikel 1.26 Bouwbesluit 2012</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 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aanvraag om een gedoogbesluit</text:p>
                </table:table-cell>
                <table:table-cell table:style-name="entry" table:number-rows-spanned="1" table:number-columns-spanned="1">
                  <text:p text:style-name="table_al">€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
            <text:p text:style-name="table_bottom"/>
          </text:section>
          <text:p text:style-name="tussenkopvet">Titel 3 Dienstverlening vallend onder Europese dienstenrichtlij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tot het verkrijgen van een vergunning op grond van artikel 3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tot het verkrijgen van een ontheffing als bedoeld in artikel 35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wijzigen van de leidinggevenden op een vergunning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Evenementen en overige APV gerelateerde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fdeling 7 van de A.P.V. en het geldende evenementenbeleid,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categorie 0 (meldingplichtig-evenement)</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categorie A (regulier-evenemen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categorie B (aandacht-evenement)</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voor het organiseren van een snuffelmarkt als bedoeld in artikel 5.2.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aanvraag voor een ontheffing ingevolge artikel 2.3.1.4 lid 2 van de A.P.V. met betrekking tot sluitingsuur 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aanvraag voor een ontheffing ingevolge artikel 4.1.5 lid 2 van de A.P.V. met betrekking tot geluidshind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anvraag op basis van artikel 5.2.1 van de A.P.V. voor een vergunning tot het houden van een inzameling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aanvraag op basis van artikel 5.2.2 van de A.P.V. voor een ontheffing voor ven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aanvraag op basis van artikel 5.2.3 van de A.P.V. voor een vergunning voor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aanvraag tot het verlenen van een ontheffing overeenkomstig artikel 3 lid 3 en artikel 4 lid 3 van de Zondagswet</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aanvraag tot het verlenen van een ontheffing voor een recreatief nachtverblijf buiten kampeerterreinen als bedoeld in artikel 4.8.2 lid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2.2.9</text:p>
                </table:table-cell>
                <table:table-cell table:style-name="entry" table:number-rows-spanned="1" table:number-columns-spanned="1">
                  <text:p text:style-name="table_al">aanvraag tot het verkrijgen van een stookontheffing als bedoeld in artikel 5.5.1 lid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2.10</text:p>
                </table:table-cell>
                <table:table-cell table:style-name="entry" table:number-rows-spanned="1" table:number-columns-spanned="1">
                  <text:p text:style-name="table_al">aanvraag tot het verkrijgen van een vergunning en/of een ontheffing ingevolge de A.P.V., voor zover niet afzonderlijk en met name in deze verordening geregeld per onderdeel, per dag of dagdeel waarvoor de vergunning c.q. ontheffing geld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exploitatievergunning voor een seksinrichting of escortbedrijf ingevolge artikel 3.2.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in exploitatie nemen van een kindercentrum; kinderdagopvang 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186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tot 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 tot het in exploitatie nemen van een peuterspeelzaal als bedoeld in artikel 2.2 eerste lid en artikel 2.3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1865,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Weekmarktverordening gemeente Dr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dan wel een standwerk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toestaan van vervanging van de vergunninghouder, dan wel het overschrijven van een vaste-standplaat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vaste-standplaatsvergunning of standwerkvergunning niet leidt tot vergunningverlening, bestaat aanspraak op teruggaaf van 50% van de op grond van onderdeel 3.5.1.1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p text:style-name="al"/>
          <text:section text:name="bijlage-sluiting_id1-3-2-4-10" text:style-name="bijlage-sluiting">
            <text:section text:name="gegeven_id1-3-2-4-10-1" text:style-name="gegeven">
              <text:p text:style-name="dagtekening">
              <text:span text:style-name="datum">Behorende bij raadsbesluit van 6 december 2018,</text:span>
            </text:p>
            </text:section>
            <text:section text:name="ondertekening_id1-3-2-4-10-2">
              <text:p><text:span text:style-name="functie">de raadsgriffier, </text:span></text:p>
              <text:p><text:span text:style-name="ondertekening_naam">
              <text:span text:style-name="voornaam">S.A. van der</text:span>
              <text:span text:style-name="achternaam">Lug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96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95</meta:user-defined>
    <meta:user-defined meta:name="OVERHEIDop.GmbID/DC.identifier">gmb-2018-269695</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invordering van leges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16258_1</meta:user-defined>
    <meta:user-defined meta:name="OVERHEIDop.versieInformatie"/>
  </office:meta>
</office:document-meta>
</file>