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2 RD, 2018-09897, legaliseren woning begane grond, realiseren dakterras 1e verdieping 1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9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drachtstraat 2 RD, 2018-09897, legaliseren woning begane grond, realiseren dakterras 1e verdieping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93</meta:user-defined>
    <meta:user-defined meta:name="OVERHEIDop.GmbID/DC.identifier">gmb-2018-269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2 zw</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5 488565</meta:user-defined>
    <meta:user-defined meta:name="OVERHEIDop.versieInformatie"/>
  </office:meta>
</office:document-meta>
</file>