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Oost, kavel HLM03 AI 381, afwijken van het in bestemmingsplan vastgelegde maatregelenvlak ten behoeve van extra ruimte voor benodigde extra uitvoegstrook bij afrit 6 op de A9 ter plaatse van Schipholbrug, 11-12-2018, zaaknummer 2903225, olonummer 3965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9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9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9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Oost, kavel HLM03 AI 381, afwijken van het in bestemmingsplan vastgelegde maatregelenvlak ten behoeve van extra ruimte voor benodigde extra uitvoegstrook bij afrit 6 op de A9 ter plaatse van Schipholbrug, 11-12-2018, zaaknummer 2903225, olonummer 39656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692</meta:user-defined>
    <meta:user-defined meta:name="OVERHEIDop.GmbID/DC.identifier">gmb-2018-269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Schiphol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950 480626</meta:user-defined>
    <meta:user-defined meta:name="OVERHEIDop.versieInformatie"/>
  </office:meta>
</office:document-meta>
</file>