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271, 1175 KC, plaatsen van een dakkapel in het voordakvlak van de woning en het realiseren van een uitbouw aan de achterzijde, 11-12-2018, zaaknummer 2902632, olonummer 40879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69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9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9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jnden, Hoofdweg 271, 1175 KC, plaatsen van een dakkapel in het voordakvlak van de woning en het realiseren van een uitbouw aan de achterzijde, 11-12-2018, zaaknummer 2902632, olonummer 40879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691</meta:user-defined>
    <meta:user-defined meta:name="OVERHEIDop.GmbID/DC.identifier">gmb-2018-269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C 271</meta:user-defined>
    <meta:user-defined meta:name="OVERHEIDop.woonplaats">Lijnd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616 483335</meta:user-defined>
    <meta:user-defined meta:name="OVERHEIDop.versieInformatie"/>
  </office:meta>
</office:document-meta>
</file>