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iesbos 32, 2134 SB, vervangen van paardenkastanjes langs de busbaan, 11-12-2018, zaaknummer 2902033, olonummer 4085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968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8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8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Liesbos 32, 2134 SB, vervangen van paardenkastanjes langs de busbaan, 11-12-2018, zaaknummer 2902033, olonummer 40856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686</meta:user-defined>
    <meta:user-defined meta:name="OVERHEIDop.GmbID/DC.identifier">gmb-2018-2696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SB 32</meta:user-defined>
    <meta:user-defined meta:name="OVERHEIDop.woonplaats">Hoofddorp</meta:user-defined>
    <meta:user-defined meta:name="OVERHEIDop.straatnaam">Lies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213 481023</meta:user-defined>
    <meta:user-defined meta:name="OVERHEIDop.versieInformatie"/>
  </office:meta>
</office:document-meta>
</file>