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12 RD, 2018-09890, veranderen bovenwoning in 4 woningen, 1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8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12 RD, 2018-09890, veranderen bovenwoning in 4 woning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84</meta:user-defined>
    <meta:user-defined meta:name="OVERHEIDop.GmbID/DC.identifier">gmb-2018-269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H 12 zw</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3 489649</meta:user-defined>
    <meta:user-defined meta:name="OVERHEIDop.versieInformatie"/>
  </office:meta>
</office:document-meta>
</file>